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168253"/>
    </style:style>
    <style:style style:name="gr3" style:family="graphic" style:parent-style-name="standard">
      <style:graphic-properties draw:stroke="none" draw:fill="solid" draw:fill-color="#1e6a39"/>
    </style:style>
    <style:style style:name="gr4" style:family="graphic" style:parent-style-name="standard">
      <style:graphic-properties draw:stroke="none" draw:fill="solid" draw:fill-color="#1e6a39" draw:opacity="100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4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34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75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1.93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48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9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1.1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1.2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3cm" fo:min-width="1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78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74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6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6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6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53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2.99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6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45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61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41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6.40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28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47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2.24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0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2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87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1.34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31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629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000000"/>
    </style:style>
    <style:style style:name="gr41" style:family="graphic" style:parent-style-name="standard">
      <style:graphic-properties draw:stroke="none" draw:fill="solid" draw:fill-color="#305496"/>
    </style:style>
    <style:style style:name="gr42" style:family="graphic" style:parent-style-name="standard">
      <style:graphic-properties draw:stroke="none" draw:fill="solid" draw:fill-color="#81d41a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7.26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7.26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168253"/>
      <style:text-properties fo:background-color="#127622"/>
    </style:style>
    <style:style style:name="P3" style:family="paragraph">
      <loext:graphic-properties draw:fill="solid" draw:fill-color="#168253"/>
    </style:style>
    <style:style style:name="P4" style:family="paragraph">
      <loext:graphic-properties draw:fill="solid" draw:fill-color="#1e6a39"/>
    </style:style>
    <style:style style:name="P5" style:family="paragraph">
      <loext:graphic-properties draw:fill="solid" draw:fill-color="#1e6a39" draw:opacity="100%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9" style:family="paragraph">
      <style:paragraph-properties fo:text-align="justify" style:writing-mode="lr-tb"/>
    </style:style>
    <style:style style:name="P10" style:family="paragraph">
      <loext:graphic-properties draw:fill="none"/>
      <style:paragraph-properties fo:text-align="end" style:writing-mode="lr-tb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4pt" style:font-size-asian="4pt" style:font-size-complex="4pt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P17" style:family="paragraph">
      <loext:graphic-properties draw:fill="solid" draw:fill-color="#000000"/>
    </style:style>
    <style:style style:name="P18" style:family="paragraph">
      <loext:graphic-properties draw:fill="solid" draw:fill-color="#305496"/>
    </style:style>
    <style:style style:name="P19" style:family="paragraph">
      <loext:graphic-properties draw:fill="solid" draw:fill-color="#81d41a"/>
    </style:style>
    <style:style style:name="T1" style:family="text">
      <style:text-properties fo:color="#000000" style:font-name="Tahoma1" fo:font-size="7pt" style:font-size-asian="7pt" style:font-name-complex="Tahoma1" style:font-size-complex="7pt"/>
    </style:style>
    <style:style style:name="T2" style:family="text">
      <style:text-properties fo:color="#000000" style:font-name="Tahoma1" fo:font-size="14.1000003814697pt" fo:font-weight="bold" style:font-size-asian="14.1000003814697pt" style:font-name-complex="Tahoma1" style:font-size-complex="14.1000003814697pt" style:font-weight-complex="bold"/>
    </style:style>
    <style:style style:name="T3" style:family="text">
      <style:text-properties fo:color="#ffffff" style:font-name="Tahoma1" fo:font-size="6pt" fo:font-weight="bold" style:font-size-asian="6pt" style:font-name-complex="Tahoma1" style:font-size-complex="6pt" style:font-weight-complex="bold"/>
    </style:style>
    <style:style style:name="T4" style:family="text">
      <style:text-properties fo:color="#000000" style:font-name="Tahoma1" fo:font-size="11.1000003814697pt" fo:font-weight="bold" style:font-size-asian="11.1000003814697pt" style:font-name-complex="Tahoma1" style:font-size-complex="11.1000003814697pt" style:font-weight-complex="bold"/>
    </style:style>
    <style:style style:name="T5" style:family="text">
      <style:text-properties fo:color="#000000" style:font-name="Tahoma1" fo:font-size="9pt" fo:font-weight="bold" style:font-size-asian="9pt" style:font-name-complex="Tahoma1" style:font-size-complex="9pt" style:font-weight-complex="bold"/>
    </style:style>
    <style:style style:name="T6" style:family="text">
      <style:text-properties fo:color="#ffffff" style:font-name="Tahoma1" fo:font-size="4pt" fo:font-weight="bold" style:font-size-asian="4pt" style:font-name-complex="Tahoma1" style:font-size-complex="4pt" style:font-weight-complex="bold"/>
    </style:style>
    <style:style style:name="T7" style:family="text">
      <style:text-properties fo:color="#c00000" style:font-name="Tahoma1" fo:font-size="8.5pt" style:font-size-asian="8.5pt" style:font-name-complex="Tahoma1" style:font-size-complex="8.5pt"/>
    </style:style>
    <style:style style:name="T8" style:family="text">
      <style:text-properties fo:color="#000000" style:font-name="Tahoma1" fo:font-size="7pt" fo:font-weight="bold" style:font-size-asian="7pt" style:font-name-complex="Tahoma1" style:font-size-complex="7pt" style:font-weight-complex="bold"/>
    </style:style>
    <style:style style:name="T9" style:family="text">
      <style:text-properties fo:color="#000000" style:font-name="Tahoma1" fo:font-size="6pt" style:font-size-asian="6pt" style:font-name-complex="Tahoma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469cm" svg:height="1.529cm" draw:transform="skewX (0.00331612557878923) translate (0.561574679440961cm 0.27cm)" svg:viewBox="0 0 28470 1530" draw:points="0,0 0,1530 28470,1530 28470,0">
          <text:p/>
        </draw:polygon>
        <draw:polygon draw:style-name="gr2" draw:text-style-name="P2" draw:layer="layout" svg:width="28.469cm" svg:height="2.058cm" svg:x="0.562cm" svg:y="4.766cm" svg:viewBox="0 0 28470 2059" draw:points="0,0 0,2059 28470,2059 28470,0">
          <text:p/>
        </draw:polygon>
        <draw:polygon draw:style-name="gr2" draw:text-style-name="P3" draw:layer="layout" svg:width="28.469cm" svg:height="0.293cm" svg:x="0.562cm" svg:y="8.834cm" svg:viewBox="0 0 28470 294" draw:points="0,0 0,294 28470,294 28470,0">
          <text:p/>
        </draw:polygon>
        <draw:polygon draw:style-name="gr3" draw:text-style-name="P4" draw:layer="layout" svg:width="28.469cm" svg:height="0.292cm" svg:x="0.562cm" svg:y="10.562cm" svg:viewBox="0 0 28470 293" draw:points="0,0 0,293 28470,293 28470,0">
          <text:p/>
        </draw:polygon>
        <draw:polygon draw:style-name="gr3" draw:text-style-name="P4" draw:layer="layout" svg:width="28.469cm" svg:height="0.292cm" svg:x="0.562cm" svg:y="12.577cm" svg:viewBox="0 0 28470 293" draw:points="0,0 0,293 28470,293 28470,0">
          <text:p/>
        </draw:polygon>
        <draw:polygon draw:style-name="gr3" draw:text-style-name="P4" draw:layer="layout" svg:width="28.469cm" svg:height="0.292cm" svg:x="0.562cm" svg:y="15.168cm" svg:viewBox="0 0 28470 293" draw:points="0,0 0,293 28470,293 28470,0">
          <text:p/>
        </draw:polygon>
        <draw:polygon draw:style-name="gr4" draw:text-style-name="P5" draw:layer="layout" svg:width="28.469cm" svg:height="0.292cm" svg:x="0.562cm" svg:y="16.607cm" svg:viewBox="0 0 28470 293" draw:points="0,0 0,293 28470,293 28470,0">
          <text:p/>
        </draw:polygon>
        <draw:polygon draw:style-name="gr1" draw:text-style-name="P1" draw:layer="layout" svg:width="28.469cm" svg:height="3.201cm" svg:x="0.562cm" svg:y="17.47cm" svg:viewBox="0 0 28470 3202" draw:points="0,0 0,3202 28470,3202 28470,0">
          <text:p/>
        </draw:polygon>
        <draw:frame draw:style-name="gr5" draw:text-style-name="P7" draw:layer="layout" svg:width="0.245cm" svg:height="0.298cm" svg:x="4.868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6.959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9.021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1.083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3.115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5.147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7.221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9.312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1.416cm" svg:y="6.816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3.545cm" svg:y="6.816cm">
          <draw:text-box>
            <text:p text:style-name="P6"><text:span text:style-name="T1">–</text:span></text:p>
          </draw:text-box>
        </draw:frame>
        <draw:frame draw:style-name="gr6" draw:text-style-name="P7" draw:layer="layout" svg:width="0.349cm" svg:height="0.298cm" svg:x="25.586cm" svg:y="6.816cm">
          <draw:text-box>
            <text:p text:style-name="P6"><text:span text:style-name="T1">2,0</text:span></text:p>
          </draw:text-box>
        </draw:frame>
        <draw:frame draw:style-name="gr7" draw:text-style-name="P7" draw:layer="layout" svg:width="0.62cm" svg:height="0.298cm" svg:x="27.614cm" svg:y="6.816cm">
          <draw:text-box>
            <text:p text:style-name="P6"><text:span text:style-name="T1">30,00</text:span></text:p>
          </draw:text-box>
        </draw:frame>
        <draw:frame draw:style-name="gr5" draw:text-style-name="P7" draw:layer="layout" svg:width="0.245cm" svg:height="0.298cm" svg:x="4.868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6.959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9.021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1.083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3.115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5.147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7.221cm" svg:y="7.104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9.312cm" svg:y="7.104cm">
          <draw:text-box>
            <text:p text:style-name="P6"><text:span text:style-name="T1">–</text:span></text:p>
          </draw:text-box>
        </draw:frame>
        <draw:frame draw:style-name="gr6" draw:text-style-name="P7" draw:layer="layout" svg:width="0.349cm" svg:height="0.298cm" svg:x="21.31cm" svg:y="7.104cm">
          <draw:text-box>
            <text:p text:style-name="P6"><text:span text:style-name="T1">2,0</text:span></text:p>
          </draw:text-box>
        </draw:frame>
        <draw:frame draw:style-name="gr7" draw:text-style-name="P7" draw:layer="layout" svg:width="0.62cm" svg:height="0.298cm" svg:x="23.304cm" svg:y="7.104cm">
          <draw:text-box>
            <text:p text:style-name="P6"><text:span text:style-name="T1">38,67</text:span></text:p>
          </draw:text-box>
        </draw:frame>
        <draw:frame draw:style-name="gr6" draw:text-style-name="P7" draw:layer="layout" svg:width="0.349cm" svg:height="0.298cm" svg:x="25.586cm" svg:y="7.104cm">
          <draw:text-box>
            <text:p text:style-name="P6"><text:span text:style-name="T1">2,3</text:span></text:p>
          </draw:text-box>
        </draw:frame>
        <draw:frame draw:style-name="gr7" draw:text-style-name="P7" draw:layer="layout" svg:width="0.62cm" svg:height="0.298cm" svg:x="27.614cm" svg:y="7.104cm">
          <draw:text-box>
            <text:p text:style-name="P6"><text:span text:style-name="T1">44,00</text:span></text:p>
          </draw:text-box>
        </draw:frame>
        <draw:frame draw:style-name="gr5" draw:text-style-name="P7" draw:layer="layout" svg:width="0.245cm" svg:height="0.298cm" svg:x="4.868cm" svg:y="7.3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6.959cm" svg:y="7.3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9.021cm" svg:y="7.3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1.083cm" svg:y="7.3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3.115cm" svg:y="7.3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5.147cm" svg:y="7.391cm">
          <draw:text-box>
            <text:p text:style-name="P6"><text:span text:style-name="T1">–</text:span></text:p>
          </draw:text-box>
        </draw:frame>
        <draw:frame draw:style-name="gr6" draw:text-style-name="P7" draw:layer="layout" svg:width="0.349cm" svg:height="0.298cm" svg:x="17.115cm" svg:y="7.391cm">
          <draw:text-box>
            <text:p text:style-name="P6"><text:span text:style-name="T1">2,0</text:span></text:p>
          </draw:text-box>
        </draw:frame>
        <draw:frame draw:style-name="gr7" draw:text-style-name="P7" draw:layer="layout" svg:width="0.62cm" svg:height="0.298cm" svg:x="19.071cm" svg:y="7.391cm">
          <draw:text-box>
            <text:p text:style-name="P6"><text:span text:style-name="T1">49,33</text:span></text:p>
          </draw:text-box>
        </draw:frame>
        <draw:frame draw:style-name="gr6" draw:text-style-name="P7" draw:layer="layout" svg:width="0.349cm" svg:height="0.298cm" svg:x="21.31cm" svg:y="7.391cm">
          <draw:text-box>
            <text:p text:style-name="P6"><text:span text:style-name="T1">2,3</text:span></text:p>
          </draw:text-box>
        </draw:frame>
        <draw:frame draw:style-name="gr7" draw:text-style-name="P7" draw:layer="layout" svg:width="0.62cm" svg:height="0.298cm" svg:x="23.304cm" svg:y="7.391cm">
          <draw:text-box>
            <text:p text:style-name="P6"><text:span text:style-name="T1">56,33</text:span></text:p>
          </draw:text-box>
        </draw:frame>
        <draw:frame draw:style-name="gr6" draw:text-style-name="P7" draw:layer="layout" svg:width="0.349cm" svg:height="0.298cm" svg:x="25.586cm" svg:y="7.391cm">
          <draw:text-box>
            <text:p text:style-name="P6"><text:span text:style-name="T1">2,8</text:span></text:p>
          </draw:text-box>
        </draw:frame>
        <draw:frame draw:style-name="gr7" draw:text-style-name="P7" draw:layer="layout" svg:width="0.62cm" svg:height="0.298cm" svg:x="27.614cm" svg:y="7.391cm">
          <draw:text-box>
            <text:p text:style-name="P6"><text:span text:style-name="T1">66,00</text:span></text:p>
          </draw:text-box>
        </draw:frame>
        <draw:frame draw:style-name="gr5" draw:text-style-name="P7" draw:layer="layout" svg:width="0.245cm" svg:height="0.298cm" svg:x="4.868cm" svg:y="7.6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6.959cm" svg:y="7.6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9.021cm" svg:y="7.6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1.083cm" svg:y="7.679cm">
          <draw:text-box>
            <text:p text:style-name="P6"><text:span text:style-name="T1">–</text:span></text:p>
          </draw:text-box>
        </draw:frame>
        <draw:frame draw:style-name="gr6" draw:text-style-name="P7" draw:layer="layout" svg:width="0.349cm" svg:height="0.298cm" svg:x="13.009cm" svg:y="7.679cm">
          <draw:text-box>
            <text:p text:style-name="P6"><text:span text:style-name="T1">2,0</text:span></text:p>
          </draw:text-box>
        </draw:frame>
        <draw:frame draw:style-name="gr7" draw:text-style-name="P7" draw:layer="layout" svg:width="0.62cm" svg:height="0.298cm" svg:x="14.905cm" svg:y="7.679cm">
          <draw:text-box>
            <text:p text:style-name="P6"><text:span text:style-name="T1">64,33</text:span></text:p>
          </draw:text-box>
        </draw:frame>
        <draw:frame draw:style-name="gr6" draw:text-style-name="P7" draw:layer="layout" svg:width="0.349cm" svg:height="0.298cm" svg:x="17.115cm" svg:y="7.679cm">
          <draw:text-box>
            <text:p text:style-name="P6"><text:span text:style-name="T1">2,4</text:span></text:p>
          </draw:text-box>
        </draw:frame>
        <draw:frame draw:style-name="gr7" draw:text-style-name="P7" draw:layer="layout" svg:width="0.62cm" svg:height="0.298cm" svg:x="19.071cm" svg:y="7.679cm">
          <draw:text-box>
            <text:p text:style-name="P6"><text:span text:style-name="T1">76,33</text:span></text:p>
          </draw:text-box>
        </draw:frame>
        <draw:frame draw:style-name="gr6" draw:text-style-name="P7" draw:layer="layout" svg:width="0.349cm" svg:height="0.298cm" svg:x="21.31cm" svg:y="7.679cm">
          <draw:text-box>
            <text:p text:style-name="P6"><text:span text:style-name="T1">3,0</text:span></text:p>
          </draw:text-box>
        </draw:frame>
        <draw:frame draw:style-name="gr7" draw:text-style-name="P7" draw:layer="layout" svg:width="0.62cm" svg:height="0.298cm" svg:x="23.304cm" svg:y="7.679cm">
          <draw:text-box>
            <text:p text:style-name="P6"><text:span text:style-name="T1">92,33</text:span></text:p>
          </draw:text-box>
        </draw:frame>
        <draw:frame draw:style-name="gr6" draw:text-style-name="P7" draw:layer="layout" svg:width="0.349cm" svg:height="0.298cm" svg:x="25.586cm" svg:y="7.679cm">
          <draw:text-box>
            <text:p text:style-name="P6"><text:span text:style-name="T1">3,6</text:span></text:p>
          </draw:text-box>
        </draw:frame>
        <draw:frame draw:style-name="gr8" draw:text-style-name="P7" draw:layer="layout" svg:width="0.756cm" svg:height="0.298cm" svg:x="27.546cm" svg:y="7.679cm">
          <draw:text-box>
            <text:p text:style-name="P6"><text:span text:style-name="T1">108,33</text:span></text:p>
          </draw:text-box>
        </draw:frame>
        <draw:frame draw:style-name="gr5" draw:text-style-name="P7" draw:layer="layout" svg:width="0.245cm" svg:height="0.298cm" svg:x="4.868cm" svg:y="7.967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6.959cm" svg:y="7.967cm">
          <draw:text-box>
            <text:p text:style-name="P6"><text:span text:style-name="T1">–</text:span></text:p>
          </draw:text-box>
        </draw:frame>
        <draw:frame draw:style-name="gr6" draw:text-style-name="P7" draw:layer="layout" svg:width="0.349cm" svg:height="0.298cm" svg:x="8.915cm" svg:y="7.967cm">
          <draw:text-box>
            <text:p text:style-name="P6"><text:span text:style-name="T1">2,0</text:span></text:p>
          </draw:text-box>
        </draw:frame>
        <draw:frame draw:style-name="gr7" draw:text-style-name="P7" draw:layer="layout" svg:width="0.62cm" svg:height="0.298cm" svg:x="10.829cm" svg:y="7.967cm">
          <draw:text-box>
            <text:p text:style-name="P6"><text:span text:style-name="T1">81,33</text:span></text:p>
          </draw:text-box>
        </draw:frame>
        <draw:frame draw:style-name="gr6" draw:text-style-name="P7" draw:layer="layout" svg:width="0.349cm" svg:height="0.298cm" svg:x="13.009cm" svg:y="7.967cm">
          <draw:text-box>
            <text:p text:style-name="P6"><text:span text:style-name="T1">2,4</text:span></text:p>
          </draw:text-box>
        </draw:frame>
        <draw:frame draw:style-name="gr7" draw:text-style-name="P7" draw:layer="layout" svg:width="0.62cm" svg:height="0.298cm" svg:x="14.905cm" svg:y="7.967cm">
          <draw:text-box>
            <text:p text:style-name="P6"><text:span text:style-name="T1">97,33</text:span></text:p>
          </draw:text-box>
        </draw:frame>
        <draw:frame draw:style-name="gr6" draw:text-style-name="P7" draw:layer="layout" svg:width="0.349cm" svg:height="0.298cm" svg:x="17.115cm" svg:y="7.967cm">
          <draw:text-box>
            <text:p text:style-name="P6"><text:span text:style-name="T1">3,0</text:span></text:p>
          </draw:text-box>
        </draw:frame>
        <draw:frame draw:style-name="gr8" draw:text-style-name="P7" draw:layer="layout" svg:width="0.756cm" svg:height="0.298cm" svg:x="19.003cm" svg:y="7.967cm">
          <draw:text-box>
            <text:p text:style-name="P6"><text:span text:style-name="T1">117,67</text:span></text:p>
          </draw:text-box>
        </draw:frame>
        <draw:frame draw:style-name="gr6" draw:text-style-name="P7" draw:layer="layout" svg:width="0.349cm" svg:height="0.298cm" svg:x="21.31cm" svg:y="7.967cm">
          <draw:text-box>
            <text:p text:style-name="P6"><text:span text:style-name="T1">3,7</text:span></text:p>
          </draw:text-box>
        </draw:frame>
        <draw:frame draw:style-name="gr8" draw:text-style-name="P7" draw:layer="layout" svg:width="0.756cm" svg:height="0.298cm" svg:x="23.236cm" svg:y="7.967cm">
          <draw:text-box>
            <text:p text:style-name="P6"><text:span text:style-name="T1">142,33</text:span></text:p>
          </draw:text-box>
        </draw:frame>
        <draw:frame draw:style-name="gr6" draw:text-style-name="P7" draw:layer="layout" svg:width="0.349cm" svg:height="0.298cm" svg:x="25.586cm" svg:y="7.967cm">
          <draw:text-box>
            <text:p text:style-name="P6"><text:span text:style-name="T1">4,5</text:span></text:p>
          </draw:text-box>
        </draw:frame>
        <draw:frame draw:style-name="gr8" draw:text-style-name="P7" draw:layer="layout" svg:width="0.756cm" svg:height="0.298cm" svg:x="27.546cm" svg:y="7.967cm">
          <draw:text-box>
            <text:p text:style-name="P6"><text:span text:style-name="T1">169,00</text:span></text:p>
          </draw:text-box>
        </draw:frame>
        <draw:frame draw:style-name="gr6" draw:text-style-name="P7" draw:layer="layout" svg:width="0.349cm" svg:height="0.298cm" svg:x="4.762cm" svg:y="8.255cm">
          <draw:text-box>
            <text:p text:style-name="P6"><text:span text:style-name="T1">2,0</text:span></text:p>
          </draw:text-box>
        </draw:frame>
        <draw:frame draw:style-name="gr8" draw:text-style-name="P7" draw:layer="layout" svg:width="0.756cm" svg:height="0.298cm" svg:x="6.638cm" svg:y="8.255cm">
          <draw:text-box>
            <text:p text:style-name="P6"><text:span text:style-name="T1">102,67</text:span></text:p>
          </draw:text-box>
        </draw:frame>
        <draw:frame draw:style-name="gr6" draw:text-style-name="P7" draw:layer="layout" svg:width="0.349cm" svg:height="0.298cm" svg:x="8.915cm" svg:y="8.255cm">
          <draw:text-box>
            <text:p text:style-name="P6"><text:span text:style-name="T1">2,4</text:span></text:p>
          </draw:text-box>
        </draw:frame>
        <draw:frame draw:style-name="gr8" draw:text-style-name="P7" draw:layer="layout" svg:width="0.756cm" svg:height="0.298cm" svg:x="10.761cm" svg:y="8.255cm">
          <draw:text-box>
            <text:p text:style-name="P6"><text:span text:style-name="T1">123,00</text:span></text:p>
          </draw:text-box>
        </draw:frame>
        <draw:frame draw:style-name="gr6" draw:text-style-name="P7" draw:layer="layout" svg:width="0.349cm" svg:height="0.298cm" svg:x="13.009cm" svg:y="8.255cm">
          <draw:text-box>
            <text:p text:style-name="P6"><text:span text:style-name="T1">3,0</text:span></text:p>
          </draw:text-box>
        </draw:frame>
        <draw:frame draw:style-name="gr8" draw:text-style-name="P7" draw:layer="layout" svg:width="0.756cm" svg:height="0.298cm" svg:x="14.838cm" svg:y="8.255cm">
          <draw:text-box>
            <text:p text:style-name="P6"><text:span text:style-name="T1">149,67</text:span></text:p>
          </draw:text-box>
        </draw:frame>
        <draw:frame draw:style-name="gr6" draw:text-style-name="P7" draw:layer="layout" svg:width="0.349cm" svg:height="0.298cm" svg:x="17.115cm" svg:y="8.255cm">
          <draw:text-box>
            <text:p text:style-name="P6"><text:span text:style-name="T1">3,7</text:span></text:p>
          </draw:text-box>
        </draw:frame>
        <draw:frame draw:style-name="gr8" draw:text-style-name="P7" draw:layer="layout" svg:width="0.756cm" svg:height="0.298cm" svg:x="19.003cm" svg:y="8.255cm">
          <draw:text-box>
            <text:p text:style-name="P6"><text:span text:style-name="T1">181,67</text:span></text:p>
          </draw:text-box>
        </draw:frame>
        <draw:frame draw:style-name="gr6" draw:text-style-name="P7" draw:layer="layout" svg:width="0.349cm" svg:height="0.298cm" svg:x="21.31cm" svg:y="8.255cm">
          <draw:text-box>
            <text:p text:style-name="P6"><text:span text:style-name="T1">4,6</text:span></text:p>
          </draw:text-box>
        </draw:frame>
        <draw:frame draw:style-name="gr8" draw:text-style-name="P7" draw:layer="layout" svg:width="0.756cm" svg:height="0.298cm" svg:x="23.236cm" svg:y="8.255cm">
          <draw:text-box>
            <text:p text:style-name="P6"><text:span text:style-name="T1">221,00</text:span></text:p>
          </draw:text-box>
        </draw:frame>
        <draw:frame draw:style-name="gr6" draw:text-style-name="P7" draw:layer="layout" svg:width="0.349cm" svg:height="0.298cm" svg:x="25.586cm" svg:y="8.255cm">
          <draw:text-box>
            <text:p text:style-name="P6"><text:span text:style-name="T1">5,6</text:span></text:p>
          </draw:text-box>
        </draw:frame>
        <draw:frame draw:style-name="gr8" draw:text-style-name="P7" draw:layer="layout" svg:width="0.756cm" svg:height="0.298cm" svg:x="27.546cm" svg:y="8.255cm">
          <draw:text-box>
            <text:p text:style-name="P6"><text:span text:style-name="T1">262,00</text:span></text:p>
          </draw:text-box>
        </draw:frame>
        <draw:frame draw:style-name="gr6" draw:text-style-name="P7" draw:layer="layout" svg:width="0.349cm" svg:height="0.298cm" svg:x="4.762cm" svg:y="8.543cm">
          <draw:text-box>
            <text:p text:style-name="P6"><text:span text:style-name="T1">2,5</text:span></text:p>
          </draw:text-box>
        </draw:frame>
        <draw:frame draw:style-name="gr8" draw:text-style-name="P7" draw:layer="layout" svg:width="0.756cm" svg:height="0.298cm" svg:x="6.638cm" svg:y="8.543cm">
          <draw:text-box>
            <text:p text:style-name="P6"><text:span text:style-name="T1">162,67</text:span></text:p>
          </draw:text-box>
        </draw:frame>
        <draw:frame draw:style-name="gr6" draw:text-style-name="P7" draw:layer="layout" svg:width="0.349cm" svg:height="0.298cm" svg:x="8.915cm" svg:y="8.543cm">
          <draw:text-box>
            <text:p text:style-name="P6"><text:span text:style-name="T1">3,0</text:span></text:p>
          </draw:text-box>
        </draw:frame>
        <draw:frame draw:style-name="gr9" draw:text-style-name="P8" draw:layer="layout" svg:width="1.939cm" svg:height="0.298cm" svg:x="10.761cm" svg:y="8.3cm">
          <draw:text-box>
            <text:p text:style-name="P6"><text:span text:style-name="T1">191,00</text:span></text:p>
          </draw:text-box>
        </draw:frame>
        <draw:frame draw:style-name="gr6" draw:text-style-name="P7" draw:layer="layout" svg:width="0.349cm" svg:height="0.298cm" svg:x="13.009cm" svg:y="8.543cm">
          <draw:text-box>
            <text:p text:style-name="P6"><text:span text:style-name="T1">3,8</text:span></text:p>
          </draw:text-box>
        </draw:frame>
        <draw:frame draw:style-name="gr8" draw:text-style-name="P7" draw:layer="layout" svg:width="0.756cm" svg:height="0.298cm" svg:x="14.838cm" svg:y="8.543cm">
          <draw:text-box>
            <text:p text:style-name="P6"><text:span text:style-name="T1">238,33</text:span></text:p>
          </draw:text-box>
        </draw:frame>
        <draw:frame draw:style-name="gr6" draw:text-style-name="P7" draw:layer="layout" svg:width="0.349cm" svg:height="0.298cm" svg:x="17.115cm" svg:y="8.543cm">
          <draw:text-box>
            <text:p text:style-name="P6"><text:span text:style-name="T1">4,7</text:span></text:p>
          </draw:text-box>
        </draw:frame>
        <draw:frame draw:style-name="gr8" draw:text-style-name="P7" draw:layer="layout" svg:width="0.756cm" svg:height="0.298cm" svg:x="19.003cm" svg:y="8.543cm">
          <draw:text-box>
            <text:p text:style-name="P6"><text:span text:style-name="T1">289,67</text:span></text:p>
          </draw:text-box>
        </draw:frame>
        <draw:frame draw:style-name="gr6" draw:text-style-name="P7" draw:layer="layout" svg:width="0.349cm" svg:height="0.298cm" svg:x="21.31cm" svg:y="8.543cm">
          <draw:text-box>
            <text:p text:style-name="P6"><text:span text:style-name="T1">5,8</text:span></text:p>
          </draw:text-box>
        </draw:frame>
        <draw:frame draw:style-name="gr8" draw:text-style-name="P7" draw:layer="layout" svg:width="0.756cm" svg:height="0.298cm" svg:x="23.236cm" svg:y="8.543cm">
          <draw:text-box>
            <text:p text:style-name="P6"><text:span text:style-name="T1">350,00</text:span></text:p>
          </draw:text-box>
        </draw:frame>
        <draw:frame draw:style-name="gr6" draw:text-style-name="P7" draw:layer="layout" svg:width="0.349cm" svg:height="0.298cm" svg:x="25.586cm" svg:y="8.543cm">
          <draw:text-box>
            <text:p text:style-name="P6"><text:span text:style-name="T1">7,1</text:span></text:p>
          </draw:text-box>
        </draw:frame>
        <draw:frame draw:style-name="gr8" draw:text-style-name="P7" draw:layer="layout" svg:width="0.756cm" svg:height="0.298cm" svg:x="27.546cm" svg:y="8.543cm">
          <draw:text-box>
            <text:p text:style-name="P6"><text:span text:style-name="T1">416,67</text:span></text:p>
          </draw:text-box>
        </draw:frame>
        <draw:frame draw:style-name="gr6" draw:text-style-name="P7" draw:layer="layout" svg:width="0.349cm" svg:height="0.298cm" svg:x="4.762cm" svg:y="9.119cm">
          <draw:text-box>
            <text:p text:style-name="P6"><text:span text:style-name="T1">2,9</text:span></text:p>
          </draw:text-box>
        </draw:frame>
        <draw:frame draw:style-name="gr8" draw:text-style-name="P7" draw:layer="layout" svg:width="0.756cm" svg:height="0.298cm" svg:x="6.638cm" svg:y="9.119cm">
          <draw:text-box>
            <text:p text:style-name="P6"><text:span text:style-name="T1">223,00</text:span></text:p>
          </draw:text-box>
        </draw:frame>
        <draw:frame draw:style-name="gr6" draw:text-style-name="P7" draw:layer="layout" svg:width="0.349cm" svg:height="0.298cm" svg:x="8.915cm" svg:y="9.119cm">
          <draw:text-box>
            <text:p text:style-name="P6"><text:span text:style-name="T1">3,6</text:span></text:p>
          </draw:text-box>
        </draw:frame>
        <draw:frame draw:style-name="gr8" draw:text-style-name="P7" draw:layer="layout" svg:width="0.756cm" svg:height="0.298cm" svg:x="10.761cm" svg:y="9.119cm">
          <draw:text-box>
            <text:p text:style-name="P6"><text:span text:style-name="T1">274,00</text:span></text:p>
          </draw:text-box>
        </draw:frame>
        <draw:frame draw:style-name="gr6" draw:text-style-name="P7" draw:layer="layout" svg:width="0.349cm" svg:height="0.298cm" svg:x="13.009cm" svg:y="9.119cm">
          <draw:text-box>
            <text:p text:style-name="P6"><text:span text:style-name="T1">4,5</text:span></text:p>
          </draw:text-box>
        </draw:frame>
        <draw:frame draw:style-name="gr8" draw:text-style-name="P7" draw:layer="layout" svg:width="0.756cm" svg:height="0.298cm" svg:x="14.838cm" svg:y="9.119cm">
          <draw:text-box>
            <text:p text:style-name="P6"><text:span text:style-name="T1">337,00</text:span></text:p>
          </draw:text-box>
        </draw:frame>
        <draw:frame draw:style-name="gr6" draw:text-style-name="P7" draw:layer="layout" svg:width="0.349cm" svg:height="0.298cm" svg:x="17.115cm" svg:y="9.119cm">
          <draw:text-box>
            <text:p text:style-name="P6"><text:span text:style-name="T1">5,6</text:span></text:p>
          </draw:text-box>
        </draw:frame>
        <draw:frame draw:style-name="gr8" draw:text-style-name="P7" draw:layer="layout" svg:width="0.756cm" svg:height="0.298cm" svg:x="19.003cm" svg:y="9.119cm">
          <draw:text-box>
            <text:p text:style-name="P6"><text:span text:style-name="T1">410,00</text:span></text:p>
          </draw:text-box>
        </draw:frame>
        <draw:frame draw:style-name="gr6" draw:text-style-name="P7" draw:layer="layout" svg:width="0.349cm" svg:height="0.298cm" svg:x="21.31cm" svg:y="9.119cm">
          <draw:text-box>
            <text:p text:style-name="P6"><text:span text:style-name="T1">6,8</text:span></text:p>
          </draw:text-box>
        </draw:frame>
        <draw:frame draw:style-name="gr8" draw:text-style-name="P7" draw:layer="layout" svg:width="0.756cm" svg:height="0.298cm" svg:x="23.236cm" svg:y="9.119cm">
          <draw:text-box>
            <text:p text:style-name="P6"><text:span text:style-name="T1">487,00</text:span></text:p>
          </draw:text-box>
        </draw:frame>
        <draw:frame draw:style-name="gr6" draw:text-style-name="P7" draw:layer="layout" svg:width="0.349cm" svg:height="0.298cm" svg:x="25.586cm" svg:y="9.119cm">
          <draw:text-box>
            <text:p text:style-name="P6"><text:span text:style-name="T1">8,4</text:span></text:p>
          </draw:text-box>
        </draw:frame>
        <draw:frame draw:style-name="gr8" draw:text-style-name="P7" draw:layer="layout" svg:width="0.756cm" svg:height="0.298cm" svg:x="27.546cm" svg:y="9.119cm">
          <draw:text-box>
            <text:p text:style-name="P6"><text:span text:style-name="T1">587,00</text:span></text:p>
          </draw:text-box>
        </draw:frame>
        <draw:frame draw:style-name="gr6" draw:text-style-name="P7" draw:layer="layout" svg:width="0.349cm" svg:height="0.298cm" svg:x="4.762cm" svg:y="9.406cm">
          <draw:text-box>
            <text:p text:style-name="P6"><text:span text:style-name="T1">3,5</text:span></text:p>
          </draw:text-box>
        </draw:frame>
        <draw:frame draw:style-name="gr8" draw:text-style-name="P7" draw:layer="layout" svg:width="0.756cm" svg:height="0.298cm" svg:x="6.638cm" svg:y="9.406cm">
          <draw:text-box>
            <text:p text:style-name="P6"><text:span text:style-name="T1">323,00</text:span></text:p>
          </draw:text-box>
        </draw:frame>
        <draw:frame draw:style-name="gr6" draw:text-style-name="P7" draw:layer="layout" svg:width="0.349cm" svg:height="0.298cm" svg:x="8.915cm" svg:y="9.406cm">
          <draw:text-box>
            <text:p text:style-name="P6"><text:span text:style-name="T1">4,3</text:span></text:p>
          </draw:text-box>
        </draw:frame>
        <draw:frame draw:style-name="gr8" draw:text-style-name="P7" draw:layer="layout" svg:width="0.756cm" svg:height="0.298cm" svg:x="10.761cm" svg:y="9.406cm">
          <draw:text-box>
            <text:p text:style-name="P6"><text:span text:style-name="T1">394,00</text:span></text:p>
          </draw:text-box>
        </draw:frame>
        <draw:frame draw:style-name="gr6" draw:text-style-name="P7" draw:layer="layout" svg:width="0.349cm" svg:height="0.298cm" svg:x="13.009cm" svg:y="9.406cm">
          <draw:text-box>
            <text:p text:style-name="P6"><text:span text:style-name="T1">5,4</text:span></text:p>
          </draw:text-box>
        </draw:frame>
        <draw:frame draw:style-name="gr8" draw:text-style-name="P7" draw:layer="layout" svg:width="0.756cm" svg:height="0.298cm" svg:x="14.838cm" svg:y="9.406cm">
          <draw:text-box>
            <text:p text:style-name="P6"><text:span text:style-name="T1">484,00</text:span></text:p>
          </draw:text-box>
        </draw:frame>
        <draw:frame draw:style-name="gr6" draw:text-style-name="P7" draw:layer="layout" svg:width="0.349cm" svg:height="0.298cm" svg:x="17.115cm" svg:y="9.406cm">
          <draw:text-box>
            <text:p text:style-name="P6"><text:span text:style-name="T1">6,7</text:span></text:p>
          </draw:text-box>
        </draw:frame>
        <draw:frame draw:style-name="gr8" draw:text-style-name="P7" draw:layer="layout" svg:width="0.756cm" svg:height="0.298cm" svg:x="19.003cm" svg:y="9.406cm">
          <draw:text-box>
            <text:p text:style-name="P6"><text:span text:style-name="T1">587,00</text:span></text:p>
          </draw:text-box>
        </draw:frame>
        <draw:frame draw:style-name="gr6" draw:text-style-name="P7" draw:layer="layout" svg:width="0.349cm" svg:height="0.298cm" svg:x="21.31cm" svg:y="9.406cm">
          <draw:text-box>
            <text:p text:style-name="P6"><text:span text:style-name="T1">8,2</text:span></text:p>
          </draw:text-box>
        </draw:frame>
        <draw:frame draw:style-name="gr8" draw:text-style-name="P7" draw:layer="layout" svg:width="0.756cm" svg:height="0.298cm" svg:x="23.236cm" svg:y="9.406cm">
          <draw:text-box>
            <text:p text:style-name="P6"><text:span text:style-name="T1">707,00</text:span></text:p>
          </draw:text-box>
        </draw:frame>
        <draw:frame draw:style-name="gr10" draw:text-style-name="P7" draw:layer="layout" svg:width="0.485cm" svg:height="0.298cm" svg:x="25.518cm" svg:y="9.406cm">
          <draw:text-box>
            <text:p text:style-name="P6"><text:span text:style-name="T1">10,1</text:span></text:p>
          </draw:text-box>
        </draw:frame>
        <draw:frame draw:style-name="gr8" draw:text-style-name="P7" draw:layer="layout" svg:width="0.756cm" svg:height="0.298cm" svg:x="27.546cm" svg:y="9.406cm">
          <draw:text-box>
            <text:p text:style-name="P6"><text:span text:style-name="T1">847,00</text:span></text:p>
          </draw:text-box>
        </draw:frame>
        <draw:frame draw:style-name="gr6" draw:text-style-name="P7" draw:layer="layout" svg:width="0.349cm" svg:height="0.298cm" svg:x="4.762cm" svg:y="9.694cm">
          <draw:text-box>
            <text:p text:style-name="P6"><text:span text:style-name="T1">4,2</text:span></text:p>
          </draw:text-box>
        </draw:frame>
        <draw:frame draw:style-name="gr8" draw:text-style-name="P7" draw:layer="layout" svg:width="0.756cm" svg:height="0.298cm" svg:x="6.638cm" svg:y="9.694cm">
          <draw:text-box>
            <text:p text:style-name="P6"><text:span text:style-name="T1">474,00</text:span></text:p>
          </draw:text-box>
        </draw:frame>
        <draw:frame draw:style-name="gr6" draw:text-style-name="P7" draw:layer="layout" svg:width="0.349cm" svg:height="0.298cm" svg:x="8.915cm" svg:y="9.694cm">
          <draw:text-box>
            <text:p text:style-name="P6"><text:span text:style-name="T1">5,3</text:span></text:p>
          </draw:text-box>
        </draw:frame>
        <draw:frame draw:style-name="gr8" draw:text-style-name="P7" draw:layer="layout" svg:width="0.756cm" svg:height="0.298cm" svg:x="10.761cm" svg:y="9.694cm">
          <draw:text-box>
            <text:p text:style-name="P6"><text:span text:style-name="T1">590,00</text:span></text:p>
          </draw:text-box>
        </draw:frame>
        <draw:frame draw:style-name="gr6" draw:text-style-name="P7" draw:layer="layout" svg:width="0.349cm" svg:height="0.298cm" svg:x="13.009cm" svg:y="9.694cm">
          <draw:text-box>
            <text:p text:style-name="P6"><text:span text:style-name="T1">6,6</text:span></text:p>
          </draw:text-box>
        </draw:frame>
        <draw:frame draw:style-name="gr8" draw:text-style-name="P7" draw:layer="layout" svg:width="0.756cm" svg:height="0.298cm" svg:x="14.838cm" svg:y="9.694cm">
          <draw:text-box>
            <text:p text:style-name="P6"><text:span text:style-name="T1">720,00</text:span></text:p>
          </draw:text-box>
        </draw:frame>
        <draw:frame draw:style-name="gr6" draw:text-style-name="P7" draw:layer="layout" svg:width="0.349cm" svg:height="0.298cm" svg:x="17.115cm" svg:y="9.694cm">
          <draw:text-box>
            <text:p text:style-name="P6"><text:span text:style-name="T1">8,1</text:span></text:p>
          </draw:text-box>
        </draw:frame>
        <draw:frame draw:style-name="gr8" draw:text-style-name="P7" draw:layer="layout" svg:width="0.756cm" svg:height="0.298cm" svg:x="19.003cm" svg:y="9.694cm">
          <draw:text-box>
            <text:p text:style-name="P6"><text:span text:style-name="T1">870,00</text:span></text:p>
          </draw:text-box>
        </draw:frame>
        <draw:frame draw:style-name="gr10" draw:text-style-name="P7" draw:layer="layout" svg:width="0.485cm" svg:height="0.298cm" svg:x="21.243cm" svg:y="9.694cm">
          <draw:text-box>
            <text:p text:style-name="P6"><text:span text:style-name="T1">10,0</text:span></text:p>
          </draw:text-box>
        </draw:frame>
        <draw:frame draw:style-name="gr11" draw:text-style-name="P7" draw:layer="layout" svg:width="0.967cm" svg:height="0.298cm" svg:x="23.131cm" svg:y="9.694cm">
          <draw:text-box>
            <text:p text:style-name="P6"><text:span text:style-name="T1">1 047,00</text:span></text:p>
          </draw:text-box>
        </draw:frame>
        <draw:frame draw:style-name="gr10" draw:text-style-name="P7" draw:layer="layout" svg:width="0.485cm" svg:height="0.298cm" svg:x="25.518cm" svg:y="9.694cm">
          <draw:text-box>
            <text:p text:style-name="P6"><text:span text:style-name="T1">12,3</text:span></text:p>
          </draw:text-box>
        </draw:frame>
        <draw:frame draw:style-name="gr11" draw:text-style-name="P7" draw:layer="layout" svg:width="0.967cm" svg:height="0.298cm" svg:x="27.44cm" svg:y="9.694cm">
          <draw:text-box>
            <text:p text:style-name="P6"><text:span text:style-name="T1">1 260,00</text:span></text:p>
          </draw:text-box>
        </draw:frame>
        <draw:frame draw:style-name="gr6" draw:text-style-name="P7" draw:layer="layout" svg:width="0.349cm" svg:height="0.298cm" svg:x="4.762cm" svg:y="9.982cm">
          <draw:text-box>
            <text:p text:style-name="P6"><text:span text:style-name="T1">4,8</text:span></text:p>
          </draw:text-box>
        </draw:frame>
        <draw:frame draw:style-name="gr8" draw:text-style-name="P7" draw:layer="layout" svg:width="0.756cm" svg:height="0.298cm" svg:x="6.638cm" svg:y="9.982cm">
          <draw:text-box>
            <text:p text:style-name="P6"><text:span text:style-name="T1">610,00</text:span></text:p>
          </draw:text-box>
        </draw:frame>
        <draw:frame draw:style-name="gr6" draw:text-style-name="P7" draw:layer="layout" svg:width="0.349cm" svg:height="0.298cm" svg:x="8.915cm" svg:y="9.982cm">
          <draw:text-box>
            <text:p text:style-name="P6"><text:span text:style-name="T1">6,0</text:span></text:p>
          </draw:text-box>
        </draw:frame>
        <draw:frame draw:style-name="gr8" draw:text-style-name="P7" draw:layer="layout" svg:width="0.756cm" svg:height="0.298cm" svg:x="10.761cm" svg:y="9.982cm">
          <draw:text-box>
            <text:p text:style-name="P6"><text:span text:style-name="T1">754,00</text:span></text:p>
          </draw:text-box>
        </draw:frame>
        <draw:frame draw:style-name="gr6" draw:text-style-name="P7" draw:layer="layout" svg:width="0.349cm" svg:height="0.298cm" svg:x="13.009cm" svg:y="9.982cm">
          <draw:text-box>
            <text:p text:style-name="P6"><text:span text:style-name="T1">7,4</text:span></text:p>
          </draw:text-box>
        </draw:frame>
        <draw:frame draw:style-name="gr8" draw:text-style-name="P7" draw:layer="layout" svg:width="0.756cm" svg:height="0.298cm" svg:x="14.838cm" svg:y="9.982cm">
          <draw:text-box>
            <text:p text:style-name="P6"><text:span text:style-name="T1">917,00</text:span></text:p>
          </draw:text-box>
        </draw:frame>
        <draw:frame draw:style-name="gr6" draw:text-style-name="P7" draw:layer="layout" svg:width="0.349cm" svg:height="0.298cm" svg:x="17.115cm" svg:y="9.982cm">
          <draw:text-box>
            <text:p text:style-name="P6"><text:span text:style-name="T1">9,2</text:span></text:p>
          </draw:text-box>
        </draw:frame>
        <draw:frame draw:style-name="gr11" draw:text-style-name="P7" draw:layer="layout" svg:width="0.967cm" svg:height="0.298cm" svg:x="18.897cm" svg:y="9.982cm">
          <draw:text-box>
            <text:p text:style-name="P6"><text:span text:style-name="T1">1 124,00</text:span></text:p>
          </draw:text-box>
        </draw:frame>
        <draw:frame draw:style-name="gr10" draw:text-style-name="P7" draw:layer="layout" svg:width="0.485cm" svg:height="0.298cm" svg:x="21.243cm" svg:y="9.982cm">
          <draw:text-box>
            <text:p text:style-name="P6"><text:span text:style-name="T1">11,4</text:span></text:p>
          </draw:text-box>
        </draw:frame>
        <draw:frame draw:style-name="gr11" draw:text-style-name="P7" draw:layer="layout" svg:width="0.967cm" svg:height="0.298cm" svg:x="23.131cm" svg:y="9.982cm">
          <draw:text-box>
            <text:p text:style-name="P6"><text:span text:style-name="T1">1 360,00</text:span></text:p>
          </draw:text-box>
        </draw:frame>
        <draw:frame draw:style-name="gr10" draw:text-style-name="P7" draw:layer="layout" svg:width="0.485cm" svg:height="0.298cm" svg:x="25.518cm" svg:y="9.982cm">
          <draw:text-box>
            <text:p text:style-name="P6"><text:span text:style-name="T1">14,0</text:span></text:p>
          </draw:text-box>
        </draw:frame>
        <draw:frame draw:style-name="gr11" draw:text-style-name="P7" draw:layer="layout" svg:width="0.967cm" svg:height="0.298cm" svg:x="27.44cm" svg:y="9.982cm">
          <draw:text-box>
            <text:p text:style-name="P6"><text:span text:style-name="T1">1 624,00</text:span></text:p>
          </draw:text-box>
        </draw:frame>
        <draw:frame draw:style-name="gr6" draw:text-style-name="P7" draw:layer="layout" svg:width="0.349cm" svg:height="0.298cm" svg:x="4.762cm" svg:y="10.27cm">
          <draw:text-box>
            <text:p text:style-name="P6"><text:span text:style-name="T1">5,4</text:span></text:p>
          </draw:text-box>
        </draw:frame>
        <draw:frame draw:style-name="gr8" draw:text-style-name="P7" draw:layer="layout" svg:width="0.756cm" svg:height="0.298cm" svg:x="6.638cm" svg:y="10.27cm">
          <draw:text-box>
            <text:p text:style-name="P6"><text:span text:style-name="T1">770,00</text:span></text:p>
          </draw:text-box>
        </draw:frame>
        <draw:frame draw:style-name="gr6" draw:text-style-name="P7" draw:layer="layout" svg:width="0.349cm" svg:height="0.298cm" svg:x="8.915cm" svg:y="10.27cm">
          <draw:text-box>
            <text:p text:style-name="P6"><text:span text:style-name="T1">6,7</text:span></text:p>
          </draw:text-box>
        </draw:frame>
        <draw:frame draw:style-name="gr8" draw:text-style-name="P7" draw:layer="layout" svg:width="0.756cm" svg:height="0.298cm" svg:x="10.761cm" svg:y="10.27cm">
          <draw:text-box>
            <text:p text:style-name="P6"><text:span text:style-name="T1">944,00</text:span></text:p>
          </draw:text-box>
        </draw:frame>
        <draw:frame draw:style-name="gr6" draw:text-style-name="P7" draw:layer="layout" svg:width="0.349cm" svg:height="0.298cm" svg:x="13.009cm" svg:y="10.27cm">
          <draw:text-box>
            <text:p text:style-name="P6"><text:span text:style-name="T1">8,3</text:span></text:p>
          </draw:text-box>
        </draw:frame>
        <draw:frame draw:style-name="gr11" draw:text-style-name="P7" draw:layer="layout" svg:width="0.967cm" svg:height="0.298cm" svg:x="14.732cm" svg:y="10.27cm">
          <draw:text-box>
            <text:p text:style-name="P6"><text:span text:style-name="T1">1 154,00</text:span></text:p>
          </draw:text-box>
        </draw:frame>
        <draw:frame draw:style-name="gr10" draw:text-style-name="P7" draw:layer="layout" svg:width="0.485cm" svg:height="0.298cm" svg:x="17.047cm" svg:y="10.27cm">
          <draw:text-box>
            <text:p text:style-name="P6"><text:span text:style-name="T1">10,3</text:span></text:p>
          </draw:text-box>
        </draw:frame>
        <draw:frame draw:style-name="gr11" draw:text-style-name="P7" draw:layer="layout" svg:width="0.967cm" svg:height="0.298cm" svg:x="18.897cm" svg:y="10.27cm">
          <draw:text-box>
            <text:p text:style-name="P6"><text:span text:style-name="T1">1 407,00</text:span></text:p>
          </draw:text-box>
        </draw:frame>
        <draw:frame draw:style-name="gr10" draw:text-style-name="P7" draw:layer="layout" svg:width="0.485cm" svg:height="0.298cm" svg:x="21.243cm" svg:y="10.27cm">
          <draw:text-box>
            <text:p text:style-name="P6"><text:span text:style-name="T1">12,7</text:span></text:p>
          </draw:text-box>
        </draw:frame>
        <draw:frame draw:style-name="gr11" draw:text-style-name="P7" draw:layer="layout" svg:width="0.967cm" svg:height="0.298cm" svg:x="23.131cm" svg:y="10.27cm">
          <draw:text-box>
            <text:p text:style-name="P6"><text:span text:style-name="T1">1 694,00</text:span></text:p>
          </draw:text-box>
        </draw:frame>
        <draw:frame draw:style-name="gr10" draw:text-style-name="P7" draw:layer="layout" svg:width="0.485cm" svg:height="0.298cm" svg:x="25.518cm" svg:y="10.27cm">
          <draw:text-box>
            <text:p text:style-name="P6"><text:span text:style-name="T1">15,7</text:span></text:p>
          </draw:text-box>
        </draw:frame>
        <draw:frame draw:style-name="gr11" draw:text-style-name="P7" draw:layer="layout" svg:width="0.967cm" svg:height="0.298cm" svg:x="27.44cm" svg:y="10.27cm">
          <draw:text-box>
            <text:p text:style-name="P6"><text:span text:style-name="T1">2 040,00</text:span></text:p>
          </draw:text-box>
        </draw:frame>
        <draw:frame draw:style-name="gr6" draw:text-style-name="P7" draw:layer="layout" svg:width="0.349cm" svg:height="0.298cm" svg:x="4.762cm" svg:y="10.846cm">
          <draw:text-box>
            <text:p text:style-name="P6"><text:span text:style-name="T1">6,2</text:span></text:p>
          </draw:text-box>
        </draw:frame>
        <draw:frame draw:style-name="gr11" draw:text-style-name="P7" draw:layer="layout" svg:width="0.967cm" svg:height="0.298cm" svg:x="6.532cm" svg:y="10.846cm">
          <draw:text-box>
            <text:p text:style-name="P6"><text:span text:style-name="T1">1 010,00</text:span></text:p>
          </draw:text-box>
        </draw:frame>
        <draw:frame draw:style-name="gr6" draw:text-style-name="P7" draw:layer="layout" svg:width="0.349cm" svg:height="0.298cm" svg:x="8.902cm" svg:y="10.846cm">
          <draw:text-box>
            <text:p text:style-name="P6"><text:span text:style-name="T1">7,7</text:span></text:p>
          </draw:text-box>
        </draw:frame>
        <draw:frame draw:style-name="gr11" draw:text-style-name="P7" draw:layer="layout" svg:width="0.967cm" svg:height="0.298cm" svg:x="10.655cm" svg:y="10.846cm">
          <draw:text-box>
            <text:p text:style-name="P6"><text:span text:style-name="T1">1 237,00</text:span></text:p>
          </draw:text-box>
        </draw:frame>
        <draw:frame draw:style-name="gr6" draw:text-style-name="P7" draw:layer="layout" svg:width="0.349cm" svg:height="0.298cm" svg:x="13.009cm" svg:y="10.846cm">
          <draw:text-box>
            <text:p text:style-name="P6"><text:span text:style-name="T1">9,5</text:span></text:p>
          </draw:text-box>
        </draw:frame>
        <draw:frame draw:style-name="gr11" draw:text-style-name="P7" draw:layer="layout" svg:width="0.967cm" svg:height="0.298cm" svg:x="14.732cm" svg:y="10.846cm">
          <draw:text-box>
            <text:p text:style-name="P6"><text:span text:style-name="T1">1 504,00</text:span></text:p>
          </draw:text-box>
        </draw:frame>
        <draw:frame draw:style-name="gr10" draw:text-style-name="P7" draw:layer="layout" svg:width="0.485cm" svg:height="0.298cm" svg:x="17.047cm" svg:y="10.846cm">
          <draw:text-box>
            <text:p text:style-name="P6"><text:span text:style-name="T1">11,8</text:span></text:p>
          </draw:text-box>
        </draw:frame>
        <draw:frame draw:style-name="gr11" draw:text-style-name="P7" draw:layer="layout" svg:width="0.967cm" svg:height="0.298cm" svg:x="18.897cm" svg:y="10.846cm">
          <draw:text-box>
            <text:p text:style-name="P6"><text:span text:style-name="T1">1 834,00</text:span></text:p>
          </draw:text-box>
        </draw:frame>
        <draw:frame draw:style-name="gr10" draw:text-style-name="P7" draw:layer="layout" svg:width="0.485cm" svg:height="0.298cm" svg:x="21.243cm" svg:y="10.846cm">
          <draw:text-box>
            <text:p text:style-name="P6"><text:span text:style-name="T1">14,6</text:span></text:p>
          </draw:text-box>
        </draw:frame>
        <draw:frame draw:style-name="gr11" draw:text-style-name="P7" draw:layer="layout" svg:width="0.967cm" svg:height="0.298cm" svg:x="23.131cm" svg:y="10.846cm">
          <draw:text-box>
            <text:p text:style-name="P6"><text:span text:style-name="T1">2 224,00</text:span></text:p>
          </draw:text-box>
        </draw:frame>
        <draw:frame draw:style-name="gr10" draw:text-style-name="P7" draw:layer="layout" svg:width="0.485cm" svg:height="0.298cm" svg:x="25.518cm" svg:y="10.846cm">
          <draw:text-box>
            <text:p text:style-name="P6"><text:span text:style-name="T1">17,9</text:span></text:p>
          </draw:text-box>
        </draw:frame>
        <draw:frame draw:style-name="gr11" draw:text-style-name="P7" draw:layer="layout" svg:width="0.967cm" svg:height="0.298cm" svg:x="27.44cm" svg:y="10.846cm">
          <draw:text-box>
            <text:p text:style-name="P6"><text:span text:style-name="T1">2 657,00</text:span></text:p>
          </draw:text-box>
        </draw:frame>
        <draw:frame draw:style-name="gr6" draw:text-style-name="P7" draw:layer="layout" svg:width="0.349cm" svg:height="0.298cm" svg:x="4.762cm" svg:y="11.134cm">
          <draw:text-box>
            <text:p text:style-name="P6"><text:span text:style-name="T1">6,9</text:span></text:p>
          </draw:text-box>
        </draw:frame>
        <draw:frame draw:style-name="gr11" draw:text-style-name="P7" draw:layer="layout" svg:width="0.967cm" svg:height="0.298cm" svg:x="6.532cm" svg:y="11.134cm">
          <draw:text-box>
            <text:p text:style-name="P6"><text:span text:style-name="T1">1 260,00</text:span></text:p>
          </draw:text-box>
        </draw:frame>
        <draw:frame draw:style-name="gr6" draw:text-style-name="P7" draw:layer="layout" svg:width="0.349cm" svg:height="0.298cm" svg:x="8.902cm" svg:y="11.134cm">
          <draw:text-box>
            <text:p text:style-name="P6"><text:span text:style-name="T1">8,6</text:span></text:p>
          </draw:text-box>
        </draw:frame>
        <draw:frame draw:style-name="gr11" draw:text-style-name="P7" draw:layer="layout" svg:width="0.967cm" svg:height="0.298cm" svg:x="10.655cm" svg:y="11.134cm">
          <draw:text-box>
            <text:p text:style-name="P6"><text:span text:style-name="T1">1 554,00</text:span></text:p>
          </draw:text-box>
        </draw:frame>
        <draw:frame draw:style-name="gr10" draw:text-style-name="P7" draw:layer="layout" svg:width="0.485cm" svg:height="0.298cm" svg:x="12.941cm" svg:y="11.134cm">
          <draw:text-box>
            <text:p text:style-name="P6"><text:span text:style-name="T1">10,7</text:span></text:p>
          </draw:text-box>
        </draw:frame>
        <draw:frame draw:style-name="gr11" draw:text-style-name="P7" draw:layer="layout" svg:width="0.967cm" svg:height="0.298cm" svg:x="14.732cm" svg:y="11.134cm">
          <draw:text-box>
            <text:p text:style-name="P6"><text:span text:style-name="T1">1 904,00</text:span></text:p>
          </draw:text-box>
        </draw:frame>
        <draw:frame draw:style-name="gr10" draw:text-style-name="P7" draw:layer="layout" svg:width="0.485cm" svg:height="0.298cm" svg:x="17.047cm" svg:y="11.134cm">
          <draw:text-box>
            <text:p text:style-name="P6"><text:span text:style-name="T1">13,3</text:span></text:p>
          </draw:text-box>
        </draw:frame>
        <draw:frame draw:style-name="gr11" draw:text-style-name="P7" draw:layer="layout" svg:width="0.967cm" svg:height="0.298cm" svg:x="18.897cm" svg:y="11.134cm">
          <draw:text-box>
            <text:p text:style-name="P6"><text:span text:style-name="T1">2 327,00</text:span></text:p>
          </draw:text-box>
        </draw:frame>
        <draw:frame draw:style-name="gr10" draw:text-style-name="P7" draw:layer="layout" svg:width="0.485cm" svg:height="0.298cm" svg:x="21.243cm" svg:y="11.134cm">
          <draw:text-box>
            <text:p text:style-name="P6"><text:span text:style-name="T1">16,4</text:span></text:p>
          </draw:text-box>
        </draw:frame>
        <draw:frame draw:style-name="gr11" draw:text-style-name="P7" draw:layer="layout" svg:width="0.967cm" svg:height="0.298cm" svg:x="23.131cm" svg:y="11.134cm">
          <draw:text-box>
            <text:p text:style-name="P6"><text:span text:style-name="T1">2 810,00</text:span></text:p>
          </draw:text-box>
        </draw:frame>
        <draw:frame draw:style-name="gr10" draw:text-style-name="P7" draw:layer="layout" svg:width="0.485cm" svg:height="0.298cm" svg:x="25.518cm" svg:y="11.134cm">
          <draw:text-box>
            <text:p text:style-name="P6"><text:span text:style-name="T1">20,1</text:span></text:p>
          </draw:text-box>
        </draw:frame>
        <draw:frame draw:style-name="gr11" draw:text-style-name="P7" draw:layer="layout" svg:width="0.967cm" svg:height="0.298cm" svg:x="27.44cm" svg:y="11.134cm">
          <draw:text-box>
            <text:p text:style-name="P6"><text:span text:style-name="T1">3 367,00</text:span></text:p>
          </draw:text-box>
        </draw:frame>
        <draw:frame draw:style-name="gr6" draw:text-style-name="P7" draw:layer="layout" svg:width="0.349cm" svg:height="0.298cm" svg:x="4.762cm" svg:y="11.422cm">
          <draw:text-box>
            <text:p text:style-name="P6"><text:span text:style-name="T1">7,7</text:span></text:p>
          </draw:text-box>
        </draw:frame>
        <draw:frame draw:style-name="gr11" draw:text-style-name="P7" draw:layer="layout" svg:width="0.967cm" svg:height="0.298cm" svg:x="6.532cm" svg:y="11.422cm">
          <draw:text-box>
            <text:p text:style-name="P6"><text:span text:style-name="T1">1 560,00</text:span></text:p>
          </draw:text-box>
        </draw:frame>
        <draw:frame draw:style-name="gr6" draw:text-style-name="P7" draw:layer="layout" svg:width="0.349cm" svg:height="0.298cm" svg:x="8.902cm" svg:y="11.422cm">
          <draw:text-box>
            <text:p text:style-name="P6"><text:span text:style-name="T1">9,6</text:span></text:p>
          </draw:text-box>
        </draw:frame>
        <draw:frame draw:style-name="gr11" draw:text-style-name="P7" draw:layer="layout" svg:width="0.967cm" svg:height="0.298cm" svg:x="10.655cm" svg:y="11.422cm">
          <draw:text-box>
            <text:p text:style-name="P6"><text:span text:style-name="T1">1 924,00</text:span></text:p>
          </draw:text-box>
        </draw:frame>
        <draw:frame draw:style-name="gr10" draw:text-style-name="P7" draw:layer="layout" svg:width="0.485cm" svg:height="0.298cm" svg:x="12.941cm" svg:y="11.422cm">
          <draw:text-box>
            <text:p text:style-name="P6"><text:span text:style-name="T1">11,9</text:span></text:p>
          </draw:text-box>
        </draw:frame>
        <draw:frame draw:style-name="gr11" draw:text-style-name="P7" draw:layer="layout" svg:width="0.967cm" svg:height="0.298cm" svg:x="14.732cm" svg:y="11.422cm">
          <draw:text-box>
            <text:p text:style-name="P6"><text:span text:style-name="T1">2 347,00</text:span></text:p>
          </draw:text-box>
        </draw:frame>
        <draw:frame draw:style-name="gr10" draw:text-style-name="P7" draw:layer="layout" svg:width="0.485cm" svg:height="0.298cm" svg:x="17.047cm" svg:y="11.422cm">
          <draw:text-box>
            <text:p text:style-name="P6"><text:span text:style-name="T1">14,7</text:span></text:p>
          </draw:text-box>
        </draw:frame>
        <draw:frame draw:style-name="gr11" draw:text-style-name="P7" draw:layer="layout" svg:width="0.967cm" svg:height="0.298cm" svg:x="18.897cm" svg:y="11.422cm">
          <draw:text-box>
            <text:p text:style-name="P6"><text:span text:style-name="T1">2 854,00</text:span></text:p>
          </draw:text-box>
        </draw:frame>
        <draw:frame draw:style-name="gr10" draw:text-style-name="P7" draw:layer="layout" svg:width="0.485cm" svg:height="0.298cm" svg:x="21.243cm" svg:y="11.422cm">
          <draw:text-box>
            <text:p text:style-name="P6"><text:span text:style-name="T1">18,2</text:span></text:p>
          </draw:text-box>
        </draw:frame>
        <draw:frame draw:style-name="gr11" draw:text-style-name="P7" draw:layer="layout" svg:width="0.967cm" svg:height="0.298cm" svg:x="23.131cm" svg:y="11.422cm">
          <draw:text-box>
            <text:p text:style-name="P6"><text:span text:style-name="T1">3 467,00</text:span></text:p>
          </draw:text-box>
        </draw:frame>
        <draw:frame draw:style-name="gr10" draw:text-style-name="P7" draw:layer="layout" svg:width="0.485cm" svg:height="0.298cm" svg:x="25.518cm" svg:y="11.422cm">
          <draw:text-box>
            <text:p text:style-name="P6"><text:span text:style-name="T1">22,4</text:span></text:p>
          </draw:text-box>
        </draw:frame>
        <draw:frame draw:style-name="gr11" draw:text-style-name="P7" draw:layer="layout" svg:width="0.967cm" svg:height="0.298cm" svg:x="27.44cm" svg:y="11.422cm">
          <draw:text-box>
            <text:p text:style-name="P6"><text:span text:style-name="T1">4 167,00</text:span></text:p>
          </draw:text-box>
        </draw:frame>
        <draw:frame draw:style-name="gr6" draw:text-style-name="P7" draw:layer="layout" svg:width="0.349cm" svg:height="0.298cm" svg:x="4.762cm" svg:y="11.709cm">
          <draw:text-box>
            <text:p text:style-name="P6"><text:span text:style-name="T1">8,6</text:span></text:p>
          </draw:text-box>
        </draw:frame>
        <draw:frame draw:style-name="gr11" draw:text-style-name="P7" draw:layer="layout" svg:width="0.967cm" svg:height="0.298cm" svg:x="6.532cm" svg:y="11.709cm">
          <draw:text-box>
            <text:p text:style-name="P6"><text:span text:style-name="T1">1 960,00</text:span></text:p>
          </draw:text-box>
        </draw:frame>
        <draw:frame draw:style-name="gr10" draw:text-style-name="P7" draw:layer="layout" svg:width="0.485cm" svg:height="0.298cm" svg:x="8.835cm" svg:y="11.709cm">
          <draw:text-box>
            <text:p text:style-name="P6"><text:span text:style-name="T1">10,8</text:span></text:p>
          </draw:text-box>
        </draw:frame>
        <draw:frame draw:style-name="gr11" draw:text-style-name="P7" draw:layer="layout" svg:width="0.967cm" svg:height="0.298cm" svg:x="10.655cm" svg:y="11.709cm">
          <draw:text-box>
            <text:p text:style-name="P6"><text:span text:style-name="T1">2 430,00</text:span></text:p>
          </draw:text-box>
        </draw:frame>
        <draw:frame draw:style-name="gr10" draw:text-style-name="P7" draw:layer="layout" svg:width="0.485cm" svg:height="0.298cm" svg:x="12.941cm" svg:y="11.709cm">
          <draw:text-box>
            <text:p text:style-name="P6"><text:span text:style-name="T1">13,4</text:span></text:p>
          </draw:text-box>
        </draw:frame>
        <draw:frame draw:style-name="gr11" draw:text-style-name="P7" draw:layer="layout" svg:width="0.967cm" svg:height="0.298cm" svg:x="14.732cm" svg:y="11.709cm">
          <draw:text-box>
            <text:p text:style-name="P6"><text:span text:style-name="T1">2 980,00</text:span></text:p>
          </draw:text-box>
        </draw:frame>
        <draw:frame draw:style-name="gr10" draw:text-style-name="P7" draw:layer="layout" svg:width="0.485cm" svg:height="0.298cm" svg:x="17.047cm" svg:y="11.709cm">
          <draw:text-box>
            <text:p text:style-name="P6"><text:span text:style-name="T1">16,6</text:span></text:p>
          </draw:text-box>
        </draw:frame>
        <draw:frame draw:style-name="gr11" draw:text-style-name="P7" draw:layer="layout" svg:width="0.967cm" svg:height="0.298cm" svg:x="18.897cm" svg:y="11.709cm">
          <draw:text-box>
            <text:p text:style-name="P6"><text:span text:style-name="T1">3 634,00</text:span></text:p>
          </draw:text-box>
        </draw:frame>
        <draw:frame draw:style-name="gr10" draw:text-style-name="P7" draw:layer="layout" svg:width="0.485cm" svg:height="0.298cm" svg:x="21.243cm" svg:y="11.709cm">
          <draw:text-box>
            <text:p text:style-name="P6"><text:span text:style-name="T1">20,5</text:span></text:p>
          </draw:text-box>
        </draw:frame>
        <draw:frame draw:style-name="gr11" draw:text-style-name="P7" draw:layer="layout" svg:width="0.967cm" svg:height="0.298cm" svg:x="23.131cm" svg:y="11.709cm">
          <draw:text-box>
            <text:p text:style-name="P6"><text:span text:style-name="T1">4 400,00</text:span></text:p>
          </draw:text-box>
        </draw:frame>
        <draw:frame draw:style-name="gr10" draw:text-style-name="P7" draw:layer="layout" svg:width="0.485cm" svg:height="0.298cm" svg:x="25.518cm" svg:y="11.709cm">
          <draw:text-box>
            <text:p text:style-name="P6"><text:span text:style-name="T1">25,2</text:span></text:p>
          </draw:text-box>
        </draw:frame>
        <draw:frame draw:style-name="gr11" draw:text-style-name="P7" draw:layer="layout" svg:width="0.967cm" svg:height="0.298cm" svg:x="27.44cm" svg:y="11.709cm">
          <draw:text-box>
            <text:p text:style-name="P6"><text:span text:style-name="T1">5 267,00</text:span></text:p>
          </draw:text-box>
        </draw:frame>
        <draw:frame draw:style-name="gr6" draw:text-style-name="P7" draw:layer="layout" svg:width="0.349cm" svg:height="0.298cm" svg:x="4.762cm" svg:y="11.997cm">
          <draw:text-box>
            <text:p text:style-name="P6"><text:span text:style-name="T1">9,6</text:span></text:p>
          </draw:text-box>
        </draw:frame>
        <draw:frame draw:style-name="gr11" draw:text-style-name="P7" draw:layer="layout" svg:width="0.967cm" svg:height="0.298cm" svg:x="6.532cm" svg:y="11.997cm">
          <draw:text-box>
            <text:p text:style-name="P6"><text:span text:style-name="T1">2 430,00</text:span></text:p>
          </draw:text-box>
        </draw:frame>
        <draw:frame draw:style-name="gr10" draw:text-style-name="P7" draw:layer="layout" svg:width="0.485cm" svg:height="0.298cm" svg:x="8.835cm" svg:y="11.997cm">
          <draw:text-box>
            <text:p text:style-name="P6"><text:span text:style-name="T1">11,9</text:span></text:p>
          </draw:text-box>
        </draw:frame>
        <draw:frame draw:style-name="gr11" draw:text-style-name="P7" draw:layer="layout" svg:width="0.967cm" svg:height="0.298cm" svg:x="10.655cm" svg:y="11.997cm">
          <draw:text-box>
            <text:p text:style-name="P6"><text:span text:style-name="T1">2 974,00</text:span></text:p>
          </draw:text-box>
        </draw:frame>
        <draw:frame draw:style-name="gr10" draw:text-style-name="P7" draw:layer="layout" svg:width="0.485cm" svg:height="0.298cm" svg:x="12.941cm" svg:y="11.997cm">
          <draw:text-box>
            <text:p text:style-name="P6"><text:span text:style-name="T1">14,8</text:span></text:p>
          </draw:text-box>
        </draw:frame>
        <draw:frame draw:style-name="gr11" draw:text-style-name="P7" draw:layer="layout" svg:width="0.967cm" svg:height="0.298cm" svg:x="14.732cm" svg:y="11.997cm">
          <draw:text-box>
            <text:p text:style-name="P6"><text:span text:style-name="T1">3 667,00</text:span></text:p>
          </draw:text-box>
        </draw:frame>
        <draw:frame draw:style-name="gr10" draw:text-style-name="P7" draw:layer="layout" svg:width="0.485cm" svg:height="0.298cm" svg:x="17.047cm" svg:y="11.997cm">
          <draw:text-box>
            <text:p text:style-name="P6"><text:span text:style-name="T1">18,4</text:span></text:p>
          </draw:text-box>
        </draw:frame>
        <draw:frame draw:style-name="gr11" draw:text-style-name="P7" draw:layer="layout" svg:width="0.967cm" svg:height="0.298cm" svg:x="18.897cm" svg:y="11.997cm">
          <draw:text-box>
            <text:p text:style-name="P6"><text:span text:style-name="T1">4 467,00</text:span></text:p>
          </draw:text-box>
        </draw:frame>
        <draw:frame draw:style-name="gr10" draw:text-style-name="P7" draw:layer="layout" svg:width="0.485cm" svg:height="0.298cm" svg:x="21.243cm" svg:y="11.997cm">
          <draw:text-box>
            <text:p text:style-name="P6"><text:span text:style-name="T1">22,7</text:span></text:p>
          </draw:text-box>
        </draw:frame>
        <draw:frame draw:style-name="gr11" draw:text-style-name="P7" draw:layer="layout" svg:width="0.967cm" svg:height="0.298cm" svg:x="23.131cm" svg:y="11.997cm">
          <draw:text-box>
            <text:p text:style-name="P6"><text:span text:style-name="T1">5 400,00</text:span></text:p>
          </draw:text-box>
        </draw:frame>
        <draw:frame draw:style-name="gr10" draw:text-style-name="P7" draw:layer="layout" svg:width="0.485cm" svg:height="0.298cm" svg:x="25.518cm" svg:y="11.997cm">
          <draw:text-box>
            <text:p text:style-name="P6"><text:span text:style-name="T1">27,9</text:span></text:p>
          </draw:text-box>
        </draw:frame>
        <draw:frame draw:style-name="gr11" draw:text-style-name="P7" draw:layer="layout" svg:width="0.967cm" svg:height="0.298cm" svg:x="27.44cm" svg:y="11.997cm">
          <draw:text-box>
            <text:p text:style-name="P6"><text:span text:style-name="T1">6 467,00</text:span></text:p>
          </draw:text-box>
        </draw:frame>
        <draw:frame draw:style-name="gr10" draw:text-style-name="P7" draw:layer="layout" svg:width="0.485cm" svg:height="0.298cm" svg:x="4.695cm" svg:y="12.285cm">
          <draw:text-box>
            <text:p text:style-name="P6"><text:span text:style-name="T1">10,7</text:span></text:p>
          </draw:text-box>
        </draw:frame>
        <draw:frame draw:style-name="gr11" draw:text-style-name="P7" draw:layer="layout" svg:width="0.967cm" svg:height="0.298cm" svg:x="6.532cm" svg:y="12.285cm">
          <draw:text-box>
            <text:p text:style-name="P6"><text:span text:style-name="T1">3 030,00</text:span></text:p>
          </draw:text-box>
        </draw:frame>
        <draw:frame draw:style-name="gr10" draw:text-style-name="P7" draw:layer="layout" svg:width="0.485cm" svg:height="0.298cm" svg:x="8.835cm" svg:y="12.285cm">
          <draw:text-box>
            <text:p text:style-name="P6"><text:span text:style-name="T1">13,4</text:span></text:p>
          </draw:text-box>
        </draw:frame>
        <draw:frame draw:style-name="gr11" draw:text-style-name="P7" draw:layer="layout" svg:width="0.967cm" svg:height="0.298cm" svg:x="10.655cm" svg:y="12.285cm">
          <draw:text-box>
            <text:p text:style-name="P6"><text:span text:style-name="T1">3 767,00</text:span></text:p>
          </draw:text-box>
        </draw:frame>
        <draw:frame draw:style-name="gr10" draw:text-style-name="P7" draw:layer="layout" svg:width="0.485cm" svg:height="0.298cm" svg:x="12.941cm" svg:y="12.285cm">
          <draw:text-box>
            <text:p text:style-name="P6"><text:span text:style-name="T1">16,6</text:span></text:p>
          </draw:text-box>
        </draw:frame>
        <draw:frame draw:style-name="gr11" draw:text-style-name="P7" draw:layer="layout" svg:width="0.967cm" svg:height="0.298cm" svg:x="14.732cm" svg:y="12.285cm">
          <draw:text-box>
            <text:p text:style-name="P6"><text:span text:style-name="T1">4 600,00</text:span></text:p>
          </draw:text-box>
        </draw:frame>
        <draw:frame draw:style-name="gr10" draw:text-style-name="P7" draw:layer="layout" svg:width="0.485cm" svg:height="0.298cm" svg:x="17.047cm" svg:y="12.285cm">
          <draw:text-box>
            <text:p text:style-name="P6"><text:span text:style-name="T1">20,6</text:span></text:p>
          </draw:text-box>
        </draw:frame>
        <draw:frame draw:style-name="gr11" draw:text-style-name="P7" draw:layer="layout" svg:width="0.967cm" svg:height="0.298cm" svg:x="18.897cm" svg:y="12.285cm">
          <draw:text-box>
            <text:p text:style-name="P6"><text:span text:style-name="T1">5 600,00</text:span></text:p>
          </draw:text-box>
        </draw:frame>
        <draw:frame draw:style-name="gr10" draw:text-style-name="P7" draw:layer="layout" svg:width="0.485cm" svg:height="0.298cm" svg:x="21.243cm" svg:y="12.285cm">
          <draw:text-box>
            <text:p text:style-name="P6"><text:span text:style-name="T1">25,4</text:span></text:p>
          </draw:text-box>
        </draw:frame>
        <draw:frame draw:style-name="gr11" draw:text-style-name="P7" draw:layer="layout" svg:width="0.967cm" svg:height="0.298cm" svg:x="23.131cm" svg:y="12.285cm">
          <draw:text-box>
            <text:p text:style-name="P6"><text:span text:style-name="T1">6 767,00</text:span></text:p>
          </draw:text-box>
        </draw:frame>
        <draw:frame draw:style-name="gr10" draw:text-style-name="P7" draw:layer="layout" svg:width="0.485cm" svg:height="0.298cm" svg:x="25.518cm" svg:y="12.285cm">
          <draw:text-box>
            <text:p text:style-name="P6"><text:span text:style-name="T1">31,3</text:span></text:p>
          </draw:text-box>
        </draw:frame>
        <draw:frame draw:style-name="gr11" draw:text-style-name="P7" draw:layer="layout" svg:width="0.967cm" svg:height="0.298cm" svg:x="27.44cm" svg:y="12.285cm">
          <draw:text-box>
            <text:p text:style-name="P6"><text:span text:style-name="T1">8 134,00</text:span></text:p>
          </draw:text-box>
        </draw:frame>
        <draw:frame draw:style-name="gr10" draw:text-style-name="P7" draw:layer="layout" svg:width="0.485cm" svg:height="0.298cm" svg:x="4.695cm" svg:y="12.861cm">
          <draw:text-box>
            <text:p text:style-name="P6"><text:span text:style-name="T1">12,1</text:span></text:p>
          </draw:text-box>
        </draw:frame>
        <draw:frame draw:style-name="gr11" draw:text-style-name="P7" draw:layer="layout" svg:width="0.967cm" svg:height="0.298cm" svg:x="6.532cm" svg:y="12.861cm">
          <draw:text-box>
            <text:p text:style-name="P6"><text:span text:style-name="T1">3 867,00</text:span></text:p>
          </draw:text-box>
        </draw:frame>
        <draw:frame draw:style-name="gr10" draw:text-style-name="P7" draw:layer="layout" svg:width="0.485cm" svg:height="0.298cm" svg:x="8.835cm" svg:y="12.861cm">
          <draw:text-box>
            <text:p text:style-name="P6"><text:span text:style-name="T1">15,0</text:span></text:p>
          </draw:text-box>
        </draw:frame>
        <draw:frame draw:style-name="gr11" draw:text-style-name="P7" draw:layer="layout" svg:width="0.967cm" svg:height="0.298cm" svg:x="10.655cm" svg:y="12.861cm">
          <draw:text-box>
            <text:p text:style-name="P6"><text:span text:style-name="T1">4 734,00</text:span></text:p>
          </draw:text-box>
        </draw:frame>
        <draw:frame draw:style-name="gr10" draw:text-style-name="P7" draw:layer="layout" svg:width="0.485cm" svg:height="0.298cm" svg:x="12.941cm" svg:y="12.861cm">
          <draw:text-box>
            <text:p text:style-name="P6"><text:span text:style-name="T1">18,7</text:span></text:p>
          </draw:text-box>
        </draw:frame>
        <draw:frame draw:style-name="gr11" draw:text-style-name="P7" draw:layer="layout" svg:width="0.967cm" svg:height="0.298cm" svg:x="14.732cm" svg:y="12.861cm">
          <draw:text-box>
            <text:p text:style-name="P6"><text:span text:style-name="T1">5 800,00</text:span></text:p>
          </draw:text-box>
        </draw:frame>
        <draw:frame draw:style-name="gr10" draw:text-style-name="P7" draw:layer="layout" svg:width="0.485cm" svg:height="0.298cm" svg:x="17.047cm" svg:y="12.861cm">
          <draw:text-box>
            <text:p text:style-name="P6"><text:span text:style-name="T1">23,2</text:span></text:p>
          </draw:text-box>
        </draw:frame>
        <draw:frame draw:style-name="gr11" draw:text-style-name="P7" draw:layer="layout" svg:width="0.967cm" svg:height="0.298cm" svg:x="18.897cm" svg:y="12.861cm">
          <draw:text-box>
            <text:p text:style-name="P6"><text:span text:style-name="T1">7 100,00</text:span></text:p>
          </draw:text-box>
        </draw:frame>
        <draw:frame draw:style-name="gr10" draw:text-style-name="P7" draw:layer="layout" svg:width="0.485cm" svg:height="0.298cm" svg:x="21.243cm" svg:y="12.861cm">
          <draw:text-box>
            <text:p text:style-name="P6"><text:span text:style-name="T1">28,6</text:span></text:p>
          </draw:text-box>
        </draw:frame>
        <draw:frame draw:style-name="gr11" draw:text-style-name="P7" draw:layer="layout" svg:width="0.967cm" svg:height="0.298cm" svg:x="23.131cm" svg:y="12.861cm">
          <draw:text-box>
            <text:p text:style-name="P6"><text:span text:style-name="T1">8 567,00</text:span></text:p>
          </draw:text-box>
        </draw:frame>
        <draw:frame draw:style-name="gr10" draw:text-style-name="P7" draw:layer="layout" svg:width="0.485cm" svg:height="0.298cm" svg:x="25.518cm" svg:y="12.861cm">
          <draw:text-box>
            <text:p text:style-name="P6"><text:span text:style-name="T1">35,2</text:span></text:p>
          </draw:text-box>
        </draw:frame>
        <draw:frame draw:style-name="gr12" draw:text-style-name="P7" draw:layer="layout" svg:width="1.103cm" svg:height="0.298cm" svg:x="27.372cm" svg:y="12.861cm">
          <draw:text-box>
            <text:p text:style-name="P6"><text:span text:style-name="T1">10 267,00</text:span></text:p>
          </draw:text-box>
        </draw:frame>
        <draw:frame draw:style-name="gr10" draw:text-style-name="P7" draw:layer="layout" svg:width="0.485cm" svg:height="0.298cm" svg:x="4.695cm" svg:y="13.149cm">
          <draw:text-box>
            <text:p text:style-name="P6"><text:span text:style-name="T1">13,6</text:span></text:p>
          </draw:text-box>
        </draw:frame>
        <draw:frame draw:style-name="gr11" draw:text-style-name="P7" draw:layer="layout" svg:width="0.967cm" svg:height="0.298cm" svg:x="6.532cm" svg:y="13.149cm">
          <draw:text-box>
            <text:p text:style-name="P6"><text:span text:style-name="T1">4 867,00</text:span></text:p>
          </draw:text-box>
        </draw:frame>
        <draw:frame draw:style-name="gr10" draw:text-style-name="P7" draw:layer="layout" svg:width="0.485cm" svg:height="0.298cm" svg:x="8.835cm" svg:y="13.149cm">
          <draw:text-box>
            <text:p text:style-name="P6"><text:span text:style-name="T1">16,9</text:span></text:p>
          </draw:text-box>
        </draw:frame>
        <draw:frame draw:style-name="gr11" draw:text-style-name="P7" draw:layer="layout" svg:width="0.967cm" svg:height="0.298cm" svg:x="10.655cm" svg:y="13.149cm">
          <draw:text-box>
            <text:p text:style-name="P6"><text:span text:style-name="T1">6 000,00</text:span></text:p>
          </draw:text-box>
        </draw:frame>
        <draw:frame draw:style-name="gr10" draw:text-style-name="P7" draw:layer="layout" svg:width="0.485cm" svg:height="0.298cm" svg:x="12.941cm" svg:y="13.149cm">
          <draw:text-box>
            <text:p text:style-name="P6"><text:span text:style-name="T1">21,1</text:span></text:p>
          </draw:text-box>
        </draw:frame>
        <draw:frame draw:style-name="gr11" draw:text-style-name="P7" draw:layer="layout" svg:width="0.967cm" svg:height="0.298cm" svg:x="14.732cm" svg:y="13.149cm">
          <draw:text-box>
            <text:p text:style-name="P6"><text:span text:style-name="T1">7 400,00</text:span></text:p>
          </draw:text-box>
        </draw:frame>
        <draw:frame draw:style-name="gr10" draw:text-style-name="P7" draw:layer="layout" svg:width="0.485cm" svg:height="0.298cm" svg:x="17.047cm" svg:y="13.149cm">
          <draw:text-box>
            <text:p text:style-name="P6"><text:span text:style-name="T1">26,1</text:span></text:p>
          </draw:text-box>
        </draw:frame>
        <draw:frame draw:style-name="gr11" draw:text-style-name="P7" draw:layer="layout" svg:width="0.967cm" svg:height="0.298cm" svg:x="18.897cm" svg:y="13.149cm">
          <draw:text-box>
            <text:p text:style-name="P6"><text:span text:style-name="T1">9 000,00</text:span></text:p>
          </draw:text-box>
        </draw:frame>
        <draw:frame draw:style-name="gr10" draw:text-style-name="P7" draw:layer="layout" svg:width="0.485cm" svg:height="0.298cm" svg:x="21.243cm" svg:y="13.149cm">
          <draw:text-box>
            <text:p text:style-name="P6"><text:span text:style-name="T1">32,2</text:span></text:p>
          </draw:text-box>
        </draw:frame>
        <draw:frame draw:style-name="gr12" draw:text-style-name="P7" draw:layer="layout" svg:width="1.103cm" svg:height="0.298cm" svg:x="23.063cm" svg:y="13.149cm">
          <draw:text-box>
            <text:p text:style-name="P6"><text:span text:style-name="T1">10 867,00</text:span></text:p>
          </draw:text-box>
        </draw:frame>
        <draw:frame draw:style-name="gr10" draw:text-style-name="P7" draw:layer="layout" svg:width="0.485cm" svg:height="0.298cm" svg:x="25.518cm" svg:y="13.149cm">
          <draw:text-box>
            <text:p text:style-name="P6"><text:span text:style-name="T1">39,7</text:span></text:p>
          </draw:text-box>
        </draw:frame>
        <draw:frame draw:style-name="gr12" draw:text-style-name="P7" draw:layer="layout" svg:width="1.103cm" svg:height="0.298cm" svg:x="27.372cm" svg:y="13.149cm">
          <draw:text-box>
            <text:p text:style-name="P6"><text:span text:style-name="T1">13 067,00</text:span></text:p>
          </draw:text-box>
        </draw:frame>
        <draw:frame draw:style-name="gr10" draw:text-style-name="P7" draw:layer="layout" svg:width="0.485cm" svg:height="0.298cm" svg:x="4.695cm" svg:y="13.437cm">
          <draw:text-box>
            <text:p text:style-name="P6"><text:span text:style-name="T1">15,3</text:span></text:p>
          </draw:text-box>
        </draw:frame>
        <draw:frame draw:style-name="gr11" draw:text-style-name="P7" draw:layer="layout" svg:width="0.967cm" svg:height="0.298cm" svg:x="6.532cm" svg:y="13.437cm">
          <draw:text-box>
            <text:p text:style-name="P6"><text:span text:style-name="T1">6 200,00</text:span></text:p>
          </draw:text-box>
        </draw:frame>
        <draw:frame draw:style-name="gr10" draw:text-style-name="P7" draw:layer="layout" svg:width="0.485cm" svg:height="0.298cm" svg:x="8.835cm" svg:y="13.437cm">
          <draw:text-box>
            <text:p text:style-name="P6"><text:span text:style-name="T1">19,1</text:span></text:p>
          </draw:text-box>
        </draw:frame>
        <draw:frame draw:style-name="gr11" draw:text-style-name="P7" draw:layer="layout" svg:width="0.967cm" svg:height="0.298cm" svg:x="10.655cm" svg:y="13.437cm">
          <draw:text-box>
            <text:p text:style-name="P6"><text:span text:style-name="T1">7 634,00</text:span></text:p>
          </draw:text-box>
        </draw:frame>
        <draw:frame draw:style-name="gr10" draw:text-style-name="P7" draw:layer="layout" svg:width="0.485cm" svg:height="0.298cm" svg:x="12.941cm" svg:y="13.437cm">
          <draw:text-box>
            <text:p text:style-name="P6"><text:span text:style-name="T1">23,7</text:span></text:p>
          </draw:text-box>
        </draw:frame>
        <draw:frame draw:style-name="gr11" draw:text-style-name="P7" draw:layer="layout" svg:width="0.967cm" svg:height="0.298cm" svg:x="14.732cm" svg:y="13.437cm">
          <draw:text-box>
            <text:p text:style-name="P6"><text:span text:style-name="T1">9 334,00</text:span></text:p>
          </draw:text-box>
        </draw:frame>
        <draw:frame draw:style-name="gr10" draw:text-style-name="P7" draw:layer="layout" svg:width="0.485cm" svg:height="0.298cm" svg:x="17.047cm" svg:y="13.437cm">
          <draw:text-box>
            <text:p text:style-name="P6"><text:span text:style-name="T1">29,4</text:span></text:p>
          </draw:text-box>
        </draw:frame>
        <draw:frame draw:style-name="gr12" draw:text-style-name="P7" draw:layer="layout" svg:width="1.103cm" svg:height="0.298cm" svg:x="18.83cm" svg:y="13.437cm">
          <draw:text-box>
            <text:p text:style-name="P6"><text:span text:style-name="T1">11 400,00</text:span></text:p>
          </draw:text-box>
        </draw:frame>
        <draw:frame draw:style-name="gr10" draw:text-style-name="P7" draw:layer="layout" svg:width="0.485cm" svg:height="0.298cm" svg:x="21.243cm" svg:y="13.437cm">
          <draw:text-box>
            <text:p text:style-name="P6"><text:span text:style-name="T1">36,3</text:span></text:p>
          </draw:text-box>
        </draw:frame>
        <draw:frame draw:style-name="gr12" draw:text-style-name="P7" draw:layer="layout" svg:width="1.103cm" svg:height="0.298cm" svg:x="23.063cm" svg:y="13.437cm">
          <draw:text-box>
            <text:p text:style-name="P6"><text:span text:style-name="T1">13 800,00</text:span></text:p>
          </draw:text-box>
        </draw:frame>
        <draw:frame draw:style-name="gr10" draw:text-style-name="P7" draw:layer="layout" svg:width="0.485cm" svg:height="0.298cm" svg:x="25.518cm" svg:y="13.437cm">
          <draw:text-box>
            <text:p text:style-name="P6"><text:span text:style-name="T1">44,7</text:span></text:p>
          </draw:text-box>
        </draw:frame>
        <draw:frame draw:style-name="gr12" draw:text-style-name="P7" draw:layer="layout" svg:width="1.103cm" svg:height="0.298cm" svg:x="27.372cm" svg:y="13.437cm">
          <draw:text-box>
            <text:p text:style-name="P6"><text:span text:style-name="T1">16 567,00</text:span></text:p>
          </draw:text-box>
        </draw:frame>
        <draw:frame draw:style-name="gr10" draw:text-style-name="P7" draw:layer="layout" svg:width="0.485cm" svg:height="0.298cm" svg:x="4.695cm" svg:y="13.724cm">
          <draw:text-box>
            <text:p text:style-name="P6"><text:span text:style-name="T1">17,2</text:span></text:p>
          </draw:text-box>
        </draw:frame>
        <draw:frame draw:style-name="gr11" draw:text-style-name="P7" draw:layer="layout" svg:width="0.967cm" svg:height="0.298cm" svg:x="6.532cm" svg:y="13.724cm">
          <draw:text-box>
            <text:p text:style-name="P6"><text:span text:style-name="T1">7 834,00</text:span></text:p>
          </draw:text-box>
        </draw:frame>
        <draw:frame draw:style-name="gr10" draw:text-style-name="P7" draw:layer="layout" svg:width="0.485cm" svg:height="0.298cm" svg:x="8.835cm" svg:y="13.724cm">
          <draw:text-box>
            <text:p text:style-name="P6"><text:span text:style-name="T1">21,5</text:span></text:p>
          </draw:text-box>
        </draw:frame>
        <draw:frame draw:style-name="gr11" draw:text-style-name="P7" draw:layer="layout" svg:width="0.967cm" svg:height="0.298cm" svg:x="10.655cm" svg:y="13.724cm">
          <draw:text-box>
            <text:p text:style-name="P6"><text:span text:style-name="T1">9 667,00</text:span></text:p>
          </draw:text-box>
        </draw:frame>
        <draw:frame draw:style-name="gr10" draw:text-style-name="P7" draw:layer="layout" svg:width="0.485cm" svg:height="0.298cm" svg:x="12.941cm" svg:y="13.724cm">
          <draw:text-box>
            <text:p text:style-name="P6"><text:span text:style-name="T1">26,7</text:span></text:p>
          </draw:text-box>
        </draw:frame>
        <draw:frame draw:style-name="gr12" draw:text-style-name="P7" draw:layer="layout" svg:width="1.103cm" svg:height="0.298cm" svg:x="14.664cm" svg:y="13.724cm">
          <draw:text-box>
            <text:p text:style-name="P6"><text:span text:style-name="T1">11 834,00</text:span></text:p>
          </draw:text-box>
        </draw:frame>
        <draw:frame draw:style-name="gr10" draw:text-style-name="P7" draw:layer="layout" svg:width="0.485cm" svg:height="0.298cm" svg:x="17.047cm" svg:y="13.724cm">
          <draw:text-box>
            <text:p text:style-name="P6"><text:span text:style-name="T1">33,1</text:span></text:p>
          </draw:text-box>
        </draw:frame>
        <draw:frame draw:style-name="gr12" draw:text-style-name="P7" draw:layer="layout" svg:width="1.103cm" svg:height="0.298cm" svg:x="18.83cm" svg:y="13.724cm">
          <draw:text-box>
            <text:p text:style-name="P6"><text:span text:style-name="T1">14 434,00</text:span></text:p>
          </draw:text-box>
        </draw:frame>
        <draw:frame draw:style-name="gr10" draw:text-style-name="P7" draw:layer="layout" svg:width="0.485cm" svg:height="0.298cm" svg:x="21.243cm" svg:y="13.724cm">
          <draw:text-box>
            <text:p text:style-name="P6"><text:span text:style-name="T1">40,9</text:span></text:p>
          </draw:text-box>
        </draw:frame>
        <draw:frame draw:style-name="gr12" draw:text-style-name="P7" draw:layer="layout" svg:width="1.103cm" svg:height="0.298cm" svg:x="23.063cm" svg:y="13.724cm">
          <draw:text-box>
            <text:p text:style-name="P6"><text:span text:style-name="T1">17 467,00</text:span></text:p>
          </draw:text-box>
        </draw:frame>
        <draw:frame draw:style-name="gr10" draw:text-style-name="P7" draw:layer="layout" svg:width="0.485cm" svg:height="0.298cm" svg:x="25.518cm" svg:y="13.724cm">
          <draw:text-box>
            <text:p text:style-name="P6"><text:span text:style-name="T1">50,3</text:span></text:p>
          </draw:text-box>
        </draw:frame>
        <draw:frame draw:style-name="gr12" draw:text-style-name="P7" draw:layer="layout" svg:width="1.103cm" svg:height="0.298cm" svg:x="27.372cm" svg:y="13.724cm">
          <draw:text-box>
            <text:p text:style-name="P6"><text:span text:style-name="T1">20 967,00</text:span></text:p>
          </draw:text-box>
        </draw:frame>
        <draw:frame draw:style-name="gr10" draw:text-style-name="P7" draw:layer="layout" svg:width="0.485cm" svg:height="0.298cm" svg:x="4.695cm" svg:y="14.012cm">
          <draw:text-box>
            <text:p text:style-name="P6"><text:span text:style-name="T1">19,1</text:span></text:p>
          </draw:text-box>
        </draw:frame>
        <draw:frame draw:style-name="gr11" draw:text-style-name="P7" draw:layer="layout" svg:width="0.967cm" svg:height="0.298cm" svg:x="6.532cm" svg:y="14.012cm">
          <draw:text-box>
            <text:p text:style-name="P6"><text:span text:style-name="T1">9 667,00</text:span></text:p>
          </draw:text-box>
        </draw:frame>
        <draw:frame draw:style-name="gr10" draw:text-style-name="P7" draw:layer="layout" svg:width="0.485cm" svg:height="0.298cm" svg:x="8.835cm" svg:y="14.012cm">
          <draw:text-box>
            <text:p text:style-name="P6"><text:span text:style-name="T1">23,9</text:span></text:p>
          </draw:text-box>
        </draw:frame>
        <draw:frame draw:style-name="gr12" draw:text-style-name="P7" draw:layer="layout" svg:width="1.103cm" svg:height="0.298cm" svg:x="10.587cm" svg:y="14.012cm">
          <draw:text-box>
            <text:p text:style-name="P6"><text:span text:style-name="T1">11 934,00</text:span></text:p>
          </draw:text-box>
        </draw:frame>
        <draw:frame draw:style-name="gr10" draw:text-style-name="P7" draw:layer="layout" svg:width="0.485cm" svg:height="0.298cm" svg:x="12.941cm" svg:y="14.012cm">
          <draw:text-box>
            <text:p text:style-name="P6"><text:span text:style-name="T1">29,7</text:span></text:p>
          </draw:text-box>
        </draw:frame>
        <draw:frame draw:style-name="gr12" draw:text-style-name="P7" draw:layer="layout" svg:width="1.103cm" svg:height="0.298cm" svg:x="14.664cm" svg:y="14.012cm">
          <draw:text-box>
            <text:p text:style-name="P6"><text:span text:style-name="T1">14 634,00</text:span></text:p>
          </draw:text-box>
        </draw:frame>
        <draw:frame draw:style-name="gr10" draw:text-style-name="P7" draw:layer="layout" svg:width="0.485cm" svg:height="0.298cm" svg:x="17.047cm" svg:y="14.012cm">
          <draw:text-box>
            <text:p text:style-name="P6"><text:span text:style-name="T1">36,8</text:span></text:p>
          </draw:text-box>
        </draw:frame>
        <draw:frame draw:style-name="gr12" draw:text-style-name="P7" draw:layer="layout" svg:width="1.103cm" svg:height="0.298cm" svg:x="18.83cm" svg:y="14.012cm">
          <draw:text-box>
            <text:p text:style-name="P6"><text:span text:style-name="T1">17 834,00</text:span></text:p>
          </draw:text-box>
        </draw:frame>
        <draw:frame draw:style-name="gr10" draw:text-style-name="P7" draw:layer="layout" svg:width="0.485cm" svg:height="0.298cm" svg:x="21.243cm" svg:y="14.012cm">
          <draw:text-box>
            <text:p text:style-name="P6"><text:span text:style-name="T1">45,4</text:span></text:p>
          </draw:text-box>
        </draw:frame>
        <draw:frame draw:style-name="gr12" draw:text-style-name="P7" draw:layer="layout" svg:width="1.103cm" svg:height="0.298cm" svg:x="23.063cm" svg:y="14.012cm">
          <draw:text-box>
            <text:p text:style-name="P6"><text:span text:style-name="T1">21 567,00</text:span></text:p>
          </draw:text-box>
        </draw:frame>
        <draw:frame draw:style-name="gr10" draw:text-style-name="P7" draw:layer="layout" svg:width="0.485cm" svg:height="0.298cm" svg:x="25.518cm" svg:y="14.012cm">
          <draw:text-box>
            <text:p text:style-name="P6"><text:span text:style-name="T1">55,8</text:span></text:p>
          </draw:text-box>
        </draw:frame>
        <draw:frame draw:style-name="gr12" draw:text-style-name="P7" draw:layer="layout" svg:width="1.103cm" svg:height="0.298cm" svg:x="27.372cm" svg:y="14.012cm">
          <draw:text-box>
            <text:p text:style-name="P6"><text:span text:style-name="T1">25 834,00</text:span></text:p>
          </draw:text-box>
        </draw:frame>
        <draw:frame draw:style-name="gr10" draw:text-style-name="P7" draw:layer="layout" svg:width="0.485cm" svg:height="0.298cm" svg:x="4.695cm" svg:y="14.3cm">
          <draw:text-box>
            <text:p text:style-name="P6"><text:span text:style-name="T1">21,4</text:span></text:p>
          </draw:text-box>
        </draw:frame>
        <draw:frame draw:style-name="gr12" draw:text-style-name="P7" draw:layer="layout" svg:width="1.103cm" svg:height="0.298cm" svg:x="6.464cm" svg:y="14.3cm">
          <draw:text-box>
            <text:p text:style-name="P6"><text:span text:style-name="T1">12 100,00</text:span></text:p>
          </draw:text-box>
        </draw:frame>
        <draw:frame draw:style-name="gr10" draw:text-style-name="P7" draw:layer="layout" svg:width="0.485cm" svg:height="0.298cm" svg:x="8.835cm" svg:y="14.3cm">
          <draw:text-box>
            <text:p text:style-name="P6"><text:span text:style-name="T1">26,7</text:span></text:p>
          </draw:text-box>
        </draw:frame>
        <draw:frame draw:style-name="gr12" draw:text-style-name="P7" draw:layer="layout" svg:width="1.103cm" svg:height="0.298cm" svg:x="10.587cm" svg:y="14.3cm">
          <draw:text-box>
            <text:p text:style-name="P6"><text:span text:style-name="T1">14 934,00</text:span></text:p>
          </draw:text-box>
        </draw:frame>
        <draw:frame draw:style-name="gr10" draw:text-style-name="P7" draw:layer="layout" svg:width="0.485cm" svg:height="0.298cm" svg:x="12.941cm" svg:y="14.3cm">
          <draw:text-box>
            <text:p text:style-name="P6"><text:span text:style-name="T1">33,2</text:span></text:p>
          </draw:text-box>
        </draw:frame>
        <draw:frame draw:style-name="gr12" draw:text-style-name="P7" draw:layer="layout" svg:width="1.103cm" svg:height="0.298cm" svg:x="14.664cm" svg:y="14.3cm">
          <draw:text-box>
            <text:p text:style-name="P6"><text:span text:style-name="T1">18 334,00</text:span></text:p>
          </draw:text-box>
        </draw:frame>
        <draw:frame draw:style-name="gr10" draw:text-style-name="P7" draw:layer="layout" svg:width="0.485cm" svg:height="0.298cm" svg:x="17.047cm" svg:y="14.3cm">
          <draw:text-box>
            <text:p text:style-name="P6"><text:span text:style-name="T1">41,2</text:span></text:p>
          </draw:text-box>
        </draw:frame>
        <draw:frame draw:style-name="gr12" draw:text-style-name="P7" draw:layer="layout" svg:width="1.103cm" svg:height="0.298cm" svg:x="18.83cm" svg:y="14.3cm">
          <draw:text-box>
            <text:p text:style-name="P6"><text:span text:style-name="T1">22 367,00</text:span></text:p>
          </draw:text-box>
        </draw:frame>
        <draw:frame draw:style-name="gr10" draw:text-style-name="P7" draw:layer="layout" svg:width="0.485cm" svg:height="0.298cm" svg:x="21.243cm" svg:y="14.3cm">
          <draw:text-box>
            <text:p text:style-name="P6"><text:span text:style-name="T1">50,8</text:span></text:p>
          </draw:text-box>
        </draw:frame>
        <draw:frame draw:style-name="gr12" draw:text-style-name="P7" draw:layer="layout" svg:width="1.103cm" svg:height="0.298cm" svg:x="23.063cm" svg:y="14.3cm">
          <draw:text-box>
            <text:p text:style-name="P6"><text:span text:style-name="T1">27 000,00</text:span></text:p>
          </draw:text-box>
        </draw:frame>
        <draw:frame draw:style-name="gr10" draw:text-style-name="P7" draw:layer="layout" svg:width="0.485cm" svg:height="0.298cm" svg:x="25.518cm" svg:y="14.3cm">
          <draw:text-box>
            <text:p text:style-name="P6"><text:span text:style-name="T1">62,5</text:span></text:p>
          </draw:text-box>
        </draw:frame>
        <draw:frame draw:style-name="gr12" draw:text-style-name="P7" draw:layer="layout" svg:width="1.103cm" svg:height="0.298cm" svg:x="27.372cm" svg:y="14.3cm">
          <draw:text-box>
            <text:p text:style-name="P6"><text:span text:style-name="T1">32 434,00</text:span></text:p>
          </draw:text-box>
        </draw:frame>
        <draw:frame draw:style-name="gr10" draw:text-style-name="P7" draw:layer="layout" svg:width="0.485cm" svg:height="0.298cm" svg:x="4.695cm" svg:y="14.588cm">
          <draw:text-box>
            <text:p text:style-name="P6"><text:span text:style-name="T1">24,1</text:span></text:p>
          </draw:text-box>
        </draw:frame>
        <draw:frame draw:style-name="gr12" draw:text-style-name="P7" draw:layer="layout" svg:width="1.103cm" svg:height="0.298cm" svg:x="6.464cm" svg:y="14.588cm">
          <draw:text-box>
            <text:p text:style-name="P6"><text:span text:style-name="T1">15 334,00</text:span></text:p>
          </draw:text-box>
        </draw:frame>
        <draw:frame draw:style-name="gr10" draw:text-style-name="P7" draw:layer="layout" svg:width="0.485cm" svg:height="0.298cm" svg:x="8.835cm" svg:y="14.588cm">
          <draw:text-box>
            <text:p text:style-name="P6"><text:span text:style-name="T1">30,0</text:span></text:p>
          </draw:text-box>
        </draw:frame>
        <draw:frame draw:style-name="gr12" draw:text-style-name="P7" draw:layer="layout" svg:width="1.103cm" svg:height="0.298cm" svg:x="10.587cm" svg:y="14.588cm">
          <draw:text-box>
            <text:p text:style-name="P6"><text:span text:style-name="T1">18 834,00</text:span></text:p>
          </draw:text-box>
        </draw:frame>
        <draw:frame draw:style-name="gr10" draw:text-style-name="P7" draw:layer="layout" svg:width="0.485cm" svg:height="0.298cm" svg:x="12.941cm" svg:y="14.588cm">
          <draw:text-box>
            <text:p text:style-name="P6"><text:span text:style-name="T1">37,4</text:span></text:p>
          </draw:text-box>
        </draw:frame>
        <draw:frame draw:style-name="gr12" draw:text-style-name="P7" draw:layer="layout" svg:width="1.103cm" svg:height="0.298cm" svg:x="14.664cm" svg:y="14.588cm">
          <draw:text-box>
            <text:p text:style-name="P6"><text:span text:style-name="T1">23 200,00</text:span></text:p>
          </draw:text-box>
        </draw:frame>
        <draw:frame draw:style-name="gr10" draw:text-style-name="P7" draw:layer="layout" svg:width="0.485cm" svg:height="0.298cm" svg:x="17.047cm" svg:y="14.588cm">
          <draw:text-box>
            <text:p text:style-name="P6"><text:span text:style-name="T1">46,3</text:span></text:p>
          </draw:text-box>
        </draw:frame>
        <draw:frame draw:style-name="gr12" draw:text-style-name="P7" draw:layer="layout" svg:width="1.103cm" svg:height="0.298cm" svg:x="18.83cm" svg:y="14.588cm">
          <draw:text-box>
            <text:p text:style-name="P6"><text:span text:style-name="T1">28 267,00</text:span></text:p>
          </draw:text-box>
        </draw:frame>
        <draw:frame draw:style-name="gr10" draw:text-style-name="P7" draw:layer="layout" svg:width="0.485cm" svg:height="0.298cm" svg:x="21.243cm" svg:y="14.588cm">
          <draw:text-box>
            <text:p text:style-name="P6"><text:span text:style-name="T1">57,2</text:span></text:p>
          </draw:text-box>
        </draw:frame>
        <draw:frame draw:style-name="gr12" draw:text-style-name="P7" draw:layer="layout" svg:width="1.103cm" svg:height="0.298cm" svg:x="23.063cm" svg:y="14.588cm">
          <draw:text-box>
            <text:p text:style-name="P6"><text:span text:style-name="T1">34 334,00</text:span></text:p>
          </draw:text-box>
        </draw:frame>
        <draw:frame draw:style-name="gr10" draw:text-style-name="P7" draw:layer="layout" svg:width="0.485cm" svg:height="0.298cm" svg:x="25.518cm" svg:y="14.588cm">
          <draw:text-box>
            <text:p text:style-name="P6"><text:span text:style-name="T1">70,3</text:span></text:p>
          </draw:text-box>
        </draw:frame>
        <draw:frame draw:style-name="gr12" draw:text-style-name="P7" draw:layer="layout" svg:width="1.103cm" svg:height="0.298cm" svg:x="27.372cm" svg:y="14.588cm">
          <draw:text-box>
            <text:p text:style-name="P6"><text:span text:style-name="T1">41 000,00</text:span></text:p>
          </draw:text-box>
        </draw:frame>
        <draw:frame draw:style-name="gr10" draw:text-style-name="P7" draw:layer="layout" svg:width="0.485cm" svg:height="0.298cm" svg:x="4.695cm" svg:y="14.876cm">
          <draw:text-box>
            <text:p text:style-name="P6"><text:span text:style-name="T1">27,2</text:span></text:p>
          </draw:text-box>
        </draw:frame>
        <draw:frame draw:style-name="gr12" draw:text-style-name="P7" draw:layer="layout" svg:width="1.103cm" svg:height="0.298cm" svg:x="6.464cm" svg:y="14.876cm">
          <draw:text-box>
            <text:p text:style-name="P6"><text:span text:style-name="T1">19 500,00</text:span></text:p>
          </draw:text-box>
        </draw:frame>
        <draw:frame draw:style-name="gr10" draw:text-style-name="P7" draw:layer="layout" svg:width="0.485cm" svg:height="0.298cm" svg:x="8.835cm" svg:y="14.876cm">
          <draw:text-box>
            <text:p text:style-name="P6"><text:span text:style-name="T1">33,9</text:span></text:p>
          </draw:text-box>
        </draw:frame>
        <draw:frame draw:style-name="gr12" draw:text-style-name="P7" draw:layer="layout" svg:width="1.103cm" svg:height="0.298cm" svg:x="10.587cm" svg:y="14.876cm">
          <draw:text-box>
            <text:p text:style-name="P6"><text:span text:style-name="T1">24 034,00</text:span></text:p>
          </draw:text-box>
        </draw:frame>
        <draw:frame draw:style-name="gr10" draw:text-style-name="P7" draw:layer="layout" svg:width="0.485cm" svg:height="0.298cm" svg:x="12.941cm" svg:y="14.876cm">
          <draw:text-box>
            <text:p text:style-name="P6"><text:span text:style-name="T1">42,1</text:span></text:p>
          </draw:text-box>
        </draw:frame>
        <draw:frame draw:style-name="gr12" draw:text-style-name="P7" draw:layer="layout" svg:width="1.103cm" svg:height="0.298cm" svg:x="14.664cm" svg:y="14.876cm">
          <draw:text-box>
            <text:p text:style-name="P6"><text:span text:style-name="T1">29 467,00</text:span></text:p>
          </draw:text-box>
        </draw:frame>
        <draw:frame draw:style-name="gr10" draw:text-style-name="P7" draw:layer="layout" svg:width="0.485cm" svg:height="0.298cm" svg:x="17.047cm" svg:y="14.876cm">
          <draw:text-box>
            <text:p text:style-name="P6"><text:span text:style-name="T1">52,2</text:span></text:p>
          </draw:text-box>
        </draw:frame>
        <draw:frame draw:style-name="gr12" draw:text-style-name="P7" draw:layer="layout" svg:width="1.103cm" svg:height="0.298cm" svg:x="18.83cm" svg:y="14.876cm">
          <draw:text-box>
            <text:p text:style-name="P6"><text:span text:style-name="T1">36 000,00</text:span></text:p>
          </draw:text-box>
        </draw:frame>
        <draw:frame draw:style-name="gr10" draw:text-style-name="P7" draw:layer="layout" svg:width="0.485cm" svg:height="0.298cm" svg:x="21.243cm" svg:y="14.876cm">
          <draw:text-box>
            <text:p text:style-name="P6"><text:span text:style-name="T1">64,5</text:span></text:p>
          </draw:text-box>
        </draw:frame>
        <draw:frame draw:style-name="gr12" draw:text-style-name="P7" draw:layer="layout" svg:width="1.103cm" svg:height="0.298cm" svg:x="23.063cm" svg:y="14.876cm">
          <draw:text-box>
            <text:p text:style-name="P6"><text:span text:style-name="T1">43 667,00</text:span></text:p>
          </draw:text-box>
        </draw:frame>
        <draw:frame draw:style-name="gr10" draw:text-style-name="P7" draw:layer="layout" svg:width="0.485cm" svg:height="0.298cm" svg:x="25.518cm" svg:y="14.876cm">
          <draw:text-box>
            <text:p text:style-name="P6"><text:span text:style-name="T1">79,3</text:span></text:p>
          </draw:text-box>
        </draw:frame>
        <draw:frame draw:style-name="gr12" draw:text-style-name="P7" draw:layer="layout" svg:width="1.103cm" svg:height="0.298cm" svg:x="27.372cm" svg:y="14.876cm">
          <draw:text-box>
            <text:p text:style-name="P6"><text:span text:style-name="T1">52 334,00</text:span></text:p>
          </draw:text-box>
        </draw:frame>
        <draw:frame draw:style-name="gr10" draw:text-style-name="P7" draw:layer="layout" svg:width="0.485cm" svg:height="0.298cm" svg:x="4.695cm" svg:y="15.452cm">
          <draw:text-box>
            <text:p text:style-name="P6"><text:span text:style-name="T1">30,6</text:span></text:p>
          </draw:text-box>
        </draw:frame>
        <draw:frame draw:style-name="gr12" draw:text-style-name="P7" draw:layer="layout" svg:width="1.103cm" svg:height="0.298cm" svg:x="6.464cm" svg:y="15.452cm">
          <draw:text-box>
            <text:p text:style-name="P6"><text:span text:style-name="T1">24 700,00</text:span></text:p>
          </draw:text-box>
        </draw:frame>
        <draw:frame draw:style-name="gr10" draw:text-style-name="P7" draw:layer="layout" svg:width="0.485cm" svg:height="0.298cm" svg:x="8.835cm" svg:y="15.452cm">
          <draw:text-box>
            <text:p text:style-name="P6"><text:span text:style-name="T1">38,1</text:span></text:p>
          </draw:text-box>
        </draw:frame>
        <draw:frame draw:style-name="gr12" draw:text-style-name="P7" draw:layer="layout" svg:width="1.103cm" svg:height="0.298cm" svg:x="10.587cm" svg:y="15.452cm">
          <draw:text-box>
            <text:p text:style-name="P6"><text:span text:style-name="T1">30 467,00</text:span></text:p>
          </draw:text-box>
        </draw:frame>
        <draw:frame draw:style-name="gr10" draw:text-style-name="P7" draw:layer="layout" svg:width="0.485cm" svg:height="0.298cm" svg:x="12.941cm" svg:y="15.452cm">
          <draw:text-box>
            <text:p text:style-name="P6"><text:span text:style-name="T1">47,4</text:span></text:p>
          </draw:text-box>
        </draw:frame>
        <draw:frame draw:style-name="gr12" draw:text-style-name="P7" draw:layer="layout" svg:width="1.103cm" svg:height="0.298cm" svg:x="14.664cm" svg:y="15.452cm">
          <draw:text-box>
            <text:p text:style-name="P6"><text:span text:style-name="T1">37 334,00</text:span></text:p>
          </draw:text-box>
        </draw:frame>
        <draw:frame draw:style-name="gr10" draw:text-style-name="P7" draw:layer="layout" svg:width="0.485cm" svg:height="0.298cm" svg:x="17.047cm" svg:y="15.452cm">
          <draw:text-box>
            <text:p text:style-name="P6"><text:span text:style-name="T1">58,8</text:span></text:p>
          </draw:text-box>
        </draw:frame>
        <draw:frame draw:style-name="gr12" draw:text-style-name="P7" draw:layer="layout" svg:width="1.103cm" svg:height="0.298cm" svg:x="18.83cm" svg:y="15.452cm">
          <draw:text-box>
            <text:p text:style-name="P6"><text:span text:style-name="T1">45 667,00</text:span></text:p>
          </draw:text-box>
        </draw:frame>
        <draw:frame draw:style-name="gr10" draw:text-style-name="P7" draw:layer="layout" svg:width="0.485cm" svg:height="0.298cm" svg:x="21.243cm" svg:y="15.452cm">
          <draw:text-box>
            <text:p text:style-name="P6"><text:span text:style-name="T1">72,6</text:span></text:p>
          </draw:text-box>
        </draw:frame>
        <draw:frame draw:style-name="gr12" draw:text-style-name="P7" draw:layer="layout" svg:width="1.103cm" svg:height="0.298cm" svg:x="23.063cm" svg:y="15.452cm">
          <draw:text-box>
            <text:p text:style-name="P6"><text:span text:style-name="T1">55 334,00</text:span></text:p>
          </draw:text-box>
        </draw:frame>
        <draw:frame draw:style-name="gr10" draw:text-style-name="P7" draw:layer="layout" svg:width="0.485cm" svg:height="0.298cm" svg:x="25.518cm" svg:y="15.452cm">
          <draw:text-box>
            <text:p text:style-name="P6"><text:span text:style-name="T1">89,3</text:span></text:p>
          </draw:text-box>
        </draw:frame>
        <draw:frame draw:style-name="gr12" draw:text-style-name="P7" draw:layer="layout" svg:width="1.103cm" svg:height="0.298cm" svg:x="27.372cm" svg:y="15.452cm">
          <draw:text-box>
            <text:p text:style-name="P6"><text:span text:style-name="T1">66 334,00</text:span></text:p>
          </draw:text-box>
        </draw:frame>
        <draw:frame draw:style-name="gr10" draw:text-style-name="P7" draw:layer="layout" svg:width="0.485cm" svg:height="0.298cm" svg:x="4.695cm" svg:y="15.74cm">
          <draw:text-box>
            <text:p text:style-name="P6"><text:span text:style-name="T1">34,4</text:span></text:p>
          </draw:text-box>
        </draw:frame>
        <draw:frame draw:style-name="gr12" draw:text-style-name="P7" draw:layer="layout" svg:width="1.103cm" svg:height="0.298cm" svg:x="6.464cm" svg:y="15.74cm">
          <draw:text-box>
            <text:p text:style-name="P6"><text:span text:style-name="T1">31 267,00</text:span></text:p>
          </draw:text-box>
        </draw:frame>
        <draw:frame draw:style-name="gr10" draw:text-style-name="P7" draw:layer="layout" svg:width="0.485cm" svg:height="0.298cm" svg:x="8.835cm" svg:y="15.74cm">
          <draw:text-box>
            <text:p text:style-name="P6"><text:span text:style-name="T1">42,9</text:span></text:p>
          </draw:text-box>
        </draw:frame>
        <draw:frame draw:style-name="gr12" draw:text-style-name="P7" draw:layer="layout" svg:width="1.103cm" svg:height="0.298cm" svg:x="10.587cm" svg:y="15.74cm">
          <draw:text-box>
            <text:p text:style-name="P6"><text:span text:style-name="T1">38 667,00</text:span></text:p>
          </draw:text-box>
        </draw:frame>
        <draw:frame draw:style-name="gr10" draw:text-style-name="P7" draw:layer="layout" svg:width="0.485cm" svg:height="0.298cm" svg:x="12.941cm" svg:y="15.74cm">
          <draw:text-box>
            <text:p text:style-name="P6"><text:span text:style-name="T1">53,3</text:span></text:p>
          </draw:text-box>
        </draw:frame>
        <draw:frame draw:style-name="gr12" draw:text-style-name="P7" draw:layer="layout" svg:width="1.103cm" svg:height="0.298cm" svg:x="14.664cm" svg:y="15.74cm">
          <draw:text-box>
            <text:p text:style-name="P6"><text:span text:style-name="T1">47 334,00</text:span></text:p>
          </draw:text-box>
        </draw:frame>
        <draw:frame draw:style-name="gr10" draw:text-style-name="P7" draw:layer="layout" svg:width="0.485cm" svg:height="0.298cm" svg:x="17.047cm" svg:y="15.74cm">
          <draw:text-box>
            <text:p text:style-name="P6"><text:span text:style-name="T1">66,1</text:span></text:p>
          </draw:text-box>
        </draw:frame>
        <draw:frame draw:style-name="gr12" draw:text-style-name="P7" draw:layer="layout" svg:width="1.103cm" svg:height="0.298cm" svg:x="18.83cm" svg:y="15.74cm">
          <draw:text-box>
            <text:p text:style-name="P6"><text:span text:style-name="T1">57 667,00</text:span></text:p>
          </draw:text-box>
        </draw:frame>
        <draw:frame draw:style-name="gr10" draw:text-style-name="P7" draw:layer="layout" svg:width="0.485cm" svg:height="0.298cm" svg:x="21.243cm" svg:y="15.74cm">
          <draw:text-box>
            <text:p text:style-name="P6"><text:span text:style-name="T1">81,7</text:span></text:p>
          </draw:text-box>
        </draw:frame>
        <draw:frame draw:style-name="gr12" draw:text-style-name="P7" draw:layer="layout" svg:width="1.103cm" svg:height="0.298cm" svg:x="23.063cm" svg:y="15.74cm">
          <draw:text-box>
            <text:p text:style-name="P6"><text:span text:style-name="T1">70 000,00</text:span></text:p>
          </draw:text-box>
        </draw:frame>
        <draw:frame draw:style-name="gr7" draw:text-style-name="P7" draw:layer="layout" svg:width="0.62cm" svg:height="0.298cm" svg:x="25.451cm" svg:y="15.74cm">
          <draw:text-box>
            <text:p text:style-name="P6"><text:span text:style-name="T1">100,5</text:span></text:p>
          </draw:text-box>
        </draw:frame>
        <draw:frame draw:style-name="gr12" draw:text-style-name="P7" draw:layer="layout" svg:width="1.103cm" svg:height="0.298cm" svg:x="27.372cm" svg:y="15.74cm">
          <draw:text-box>
            <text:p text:style-name="P6"><text:span text:style-name="T1">84 000,00</text:span></text:p>
          </draw:text-box>
        </draw:frame>
        <draw:frame draw:style-name="gr10" draw:text-style-name="P7" draw:layer="layout" svg:width="0.485cm" svg:height="0.298cm" svg:x="4.695cm" svg:y="16.027cm">
          <draw:text-box>
            <text:p text:style-name="P6"><text:span text:style-name="T1">38,2</text:span></text:p>
          </draw:text-box>
        </draw:frame>
        <draw:frame draw:style-name="gr12" draw:text-style-name="P7" draw:layer="layout" svg:width="1.103cm" svg:height="0.298cm" svg:x="6.464cm" svg:y="16.027cm">
          <draw:text-box>
            <text:p text:style-name="P6"><text:span text:style-name="T1">38 667,00</text:span></text:p>
          </draw:text-box>
        </draw:frame>
        <draw:frame draw:style-name="gr10" draw:text-style-name="P7" draw:layer="layout" svg:width="0.485cm" svg:height="0.298cm" svg:x="8.835cm" svg:y="16.027cm">
          <draw:text-box>
            <text:p text:style-name="P6"><text:span text:style-name="T1">47,7</text:span></text:p>
          </draw:text-box>
        </draw:frame>
        <draw:frame draw:style-name="gr12" draw:text-style-name="P7" draw:layer="layout" svg:width="1.103cm" svg:height="0.298cm" svg:x="10.587cm" svg:y="16.027cm">
          <draw:text-box>
            <text:p text:style-name="P6"><text:span text:style-name="T1">47 667,00</text:span></text:p>
          </draw:text-box>
        </draw:frame>
        <draw:frame draw:style-name="gr10" draw:text-style-name="P7" draw:layer="layout" svg:width="0.485cm" svg:height="0.298cm" svg:x="12.941cm" svg:y="16.027cm">
          <draw:text-box>
            <text:p text:style-name="P6"><text:span text:style-name="T1">59,3</text:span></text:p>
          </draw:text-box>
        </draw:frame>
        <draw:frame draw:style-name="gr12" draw:text-style-name="P7" draw:layer="layout" svg:width="1.103cm" svg:height="0.298cm" svg:x="14.664cm" svg:y="16.027cm">
          <draw:text-box>
            <text:p text:style-name="P6"><text:span text:style-name="T1">58 334,00</text:span></text:p>
          </draw:text-box>
        </draw:frame>
        <draw:frame draw:style-name="gr10" draw:text-style-name="P7" draw:layer="layout" svg:width="0.485cm" svg:height="0.298cm" svg:x="17.047cm" svg:y="16.027cm">
          <draw:text-box>
            <text:p text:style-name="P6"><text:span text:style-name="T1">73,5</text:span></text:p>
          </draw:text-box>
        </draw:frame>
        <draw:frame draw:style-name="gr12" draw:text-style-name="P7" draw:layer="layout" svg:width="1.103cm" svg:height="0.298cm" svg:x="18.83cm" svg:y="16.027cm">
          <draw:text-box>
            <text:p text:style-name="P6"><text:span text:style-name="T1">71 334,00</text:span></text:p>
          </draw:text-box>
        </draw:frame>
        <draw:frame draw:style-name="gr10" draw:text-style-name="P7" draw:layer="layout" svg:width="0.485cm" svg:height="0.298cm" svg:x="21.243cm" svg:y="16.027cm">
          <draw:text-box>
            <text:p text:style-name="P6"><text:span text:style-name="T1">90,8</text:span></text:p>
          </draw:text-box>
        </draw:frame>
        <draw:frame draw:style-name="gr12" draw:text-style-name="P7" draw:layer="layout" svg:width="1.103cm" svg:height="0.298cm" svg:x="23.063cm" svg:y="16.027cm">
          <draw:text-box>
            <text:p text:style-name="P6"><text:span text:style-name="T1">86 334,00</text:span></text:p>
          </draw:text-box>
        </draw:frame>
        <draw:frame draw:style-name="gr7" draw:text-style-name="P7" draw:layer="layout" svg:width="0.62cm" svg:height="0.298cm" svg:x="25.451cm" svg:y="16.027cm">
          <draw:text-box>
            <text:p text:style-name="P6"><text:span text:style-name="T1">111,6</text:span></text:p>
          </draw:text-box>
        </draw:frame>
        <draw:frame draw:style-name="gr13" draw:text-style-name="P7" draw:layer="layout" svg:width="1.238cm" svg:height="0.298cm" svg:x="27.305cm" svg:y="16.027cm">
          <draw:text-box>
            <text:p text:style-name="P6"><text:span text:style-name="T1">103 667,00</text:span></text:p>
          </draw:text-box>
        </draw:frame>
        <draw:frame draw:style-name="gr10" draw:text-style-name="P7" draw:layer="layout" svg:width="0.485cm" svg:height="0.298cm" svg:x="4.695cm" svg:y="16.315cm">
          <draw:text-box>
            <text:p text:style-name="P6"><text:span text:style-name="T1">45,9</text:span></text:p>
          </draw:text-box>
        </draw:frame>
        <draw:frame draw:style-name="gr12" draw:text-style-name="P7" draw:layer="layout" svg:width="1.103cm" svg:height="0.298cm" svg:x="6.464cm" svg:y="16.315cm">
          <draw:text-box>
            <text:p text:style-name="P6"><text:span text:style-name="T1">55 667,00</text:span></text:p>
          </draw:text-box>
        </draw:frame>
        <draw:frame draw:style-name="gr10" draw:text-style-name="P7" draw:layer="layout" svg:width="0.485cm" svg:height="0.298cm" svg:x="8.835cm" svg:y="16.315cm">
          <draw:text-box>
            <text:p text:style-name="P6"><text:span text:style-name="T1">57,2</text:span></text:p>
          </draw:text-box>
        </draw:frame>
        <draw:frame draw:style-name="gr12" draw:text-style-name="P7" draw:layer="layout" svg:width="1.103cm" svg:height="0.298cm" svg:x="10.587cm" svg:y="16.315cm">
          <draw:text-box>
            <text:p text:style-name="P6"><text:span text:style-name="T1">68 667,00</text:span></text:p>
          </draw:text-box>
        </draw:frame>
        <draw:frame draw:style-name="gr10" draw:text-style-name="P7" draw:layer="layout" svg:width="0.485cm" svg:height="0.298cm" svg:x="12.941cm" svg:y="16.315cm">
          <draw:text-box>
            <text:p text:style-name="P6"><text:span text:style-name="T1">71,1</text:span></text:p>
          </draw:text-box>
        </draw:frame>
        <draw:frame draw:style-name="gr12" draw:text-style-name="P7" draw:layer="layout" svg:width="1.103cm" svg:height="0.298cm" svg:x="14.664cm" svg:y="16.315cm">
          <draw:text-box>
            <text:p text:style-name="P6"><text:span text:style-name="T1">84 000,00</text:span></text:p>
          </draw:text-box>
        </draw:frame>
        <draw:frame draw:style-name="gr10" draw:text-style-name="P7" draw:layer="layout" svg:width="0.485cm" svg:height="0.298cm" svg:x="17.047cm" svg:y="16.315cm">
          <draw:text-box>
            <text:p text:style-name="P6"><text:span text:style-name="T1">88,2</text:span></text:p>
          </draw:text-box>
        </draw:frame>
        <draw:frame draw:style-name="gr13" draw:text-style-name="P7" draw:layer="layout" svg:width="1.238cm" svg:height="0.298cm" svg:x="18.762cm" svg:y="16.315cm">
          <draw:text-box>
            <text:p text:style-name="P6"><text:span text:style-name="T1">102 667,00</text:span></text:p>
          </draw:text-box>
        </draw:frame>
        <draw:frame draw:style-name="gr7" draw:text-style-name="P7" draw:layer="layout" svg:width="0.62cm" svg:height="0.298cm" svg:x="21.175cm" svg:y="16.315cm">
          <draw:text-box>
            <text:p text:style-name="P6"><text:span text:style-name="T1">108,9</text:span></text:p>
          </draw:text-box>
        </draw:frame>
        <draw:frame draw:style-name="gr13" draw:text-style-name="P7" draw:layer="layout" svg:width="1.238cm" svg:height="0.298cm" svg:x="22.995cm" svg:y="16.315cm">
          <draw:text-box>
            <text:p text:style-name="P6"><text:span text:style-name="T1">124 334,00</text:span></text:p>
          </draw:text-box>
        </draw:frame>
        <draw:frame draw:style-name="gr5" draw:text-style-name="P7" draw:layer="layout" svg:width="0.245cm" svg:height="0.298cm" svg:x="25.692cm" svg:y="16.315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7.855cm" svg:y="16.315cm">
          <draw:text-box>
            <text:p text:style-name="P6"><text:span text:style-name="T1">–</text:span></text:p>
          </draw:text-box>
        </draw:frame>
        <draw:frame draw:style-name="gr10" draw:text-style-name="P7" draw:layer="layout" svg:width="0.485cm" svg:height="0.298cm" svg:x="4.694cm" svg:y="16.891cm">
          <draw:text-box>
            <text:p text:style-name="P6"><text:span text:style-name="T1">53,5</text:span></text:p>
          </draw:text-box>
        </draw:frame>
        <draw:frame draw:style-name="gr12" draw:text-style-name="P7" draw:layer="layout" svg:width="1.103cm" svg:height="0.298cm" svg:x="6.464cm" svg:y="16.891cm">
          <draw:text-box>
            <text:p text:style-name="P6"><text:span text:style-name="T1">75 667,00</text:span></text:p>
          </draw:text-box>
        </draw:frame>
        <draw:frame draw:style-name="gr10" draw:text-style-name="P7" draw:layer="layout" svg:width="0.485cm" svg:height="0.298cm" svg:x="8.835cm" svg:y="16.891cm">
          <draw:text-box>
            <text:p text:style-name="P6"><text:span text:style-name="T1">66,7</text:span></text:p>
          </draw:text-box>
        </draw:frame>
        <draw:frame draw:style-name="gr12" draw:text-style-name="P7" draw:layer="layout" svg:width="1.103cm" svg:height="0.298cm" svg:x="10.587cm" svg:y="16.891cm">
          <draw:text-box>
            <text:p text:style-name="P6"><text:span text:style-name="T1">93 334,00</text:span></text:p>
          </draw:text-box>
        </draw:frame>
        <draw:frame draw:style-name="gr10" draw:text-style-name="P7" draw:layer="layout" svg:width="0.485cm" svg:height="0.298cm" svg:x="12.941cm" svg:y="16.891cm">
          <draw:text-box>
            <text:p text:style-name="P6"><text:span text:style-name="T1">83,0</text:span></text:p>
          </draw:text-box>
        </draw:frame>
        <draw:frame draw:style-name="gr13" draw:text-style-name="P7" draw:layer="layout" svg:width="1.238cm" svg:height="0.298cm" svg:x="14.596cm" svg:y="16.891cm">
          <draw:text-box>
            <text:p text:style-name="P6"><text:span text:style-name="T1">114 334,00</text:span></text:p>
          </draw:text-box>
        </draw:frame>
        <draw:frame draw:style-name="gr7" draw:text-style-name="P7" draw:layer="layout" svg:width="0.62cm" svg:height="0.298cm" svg:x="16.98cm" svg:y="16.891cm">
          <draw:text-box>
            <text:p text:style-name="P6"><text:span text:style-name="T1">102,9</text:span></text:p>
          </draw:text-box>
        </draw:frame>
        <draw:frame draw:style-name="gr13" draw:text-style-name="P7" draw:layer="layout" svg:width="1.238cm" svg:height="0.298cm" svg:x="18.762cm" svg:y="16.891cm">
          <draw:text-box>
            <text:p text:style-name="P6"><text:span text:style-name="T1">139 667,00</text:span></text:p>
          </draw:text-box>
        </draw:frame>
        <draw:frame draw:style-name="gr5" draw:text-style-name="P7" draw:layer="layout" svg:width="0.245cm" svg:height="0.298cm" svg:x="21.416cm" svg:y="16.8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3.545cm" svg:y="16.8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5.692cm" svg:y="16.891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7.855cm" svg:y="16.891cm">
          <draw:text-box>
            <text:p text:style-name="P6"><text:span text:style-name="T1">–</text:span></text:p>
          </draw:text-box>
        </draw:frame>
        <draw:frame draw:style-name="gr10" draw:text-style-name="P7" draw:layer="layout" svg:width="0.485cm" svg:height="0.298cm" svg:x="4.694cm" svg:y="17.179cm">
          <draw:text-box>
            <text:p text:style-name="P6"><text:span text:style-name="T1">61,2</text:span></text:p>
          </draw:text-box>
        </draw:frame>
        <draw:frame draw:style-name="gr12" draw:text-style-name="P7" draw:layer="layout" svg:width="1.103cm" svg:height="0.298cm" svg:x="6.464cm" svg:y="17.179cm">
          <draw:text-box>
            <text:p text:style-name="P6"><text:span text:style-name="T1">98 667,00</text:span></text:p>
          </draw:text-box>
        </draw:frame>
        <draw:frame draw:style-name="gr10" draw:text-style-name="P7" draw:layer="layout" svg:width="0.485cm" svg:height="0.298cm" svg:x="8.835cm" svg:y="17.179cm">
          <draw:text-box>
            <text:p text:style-name="P6"><text:span text:style-name="T1">76,2</text:span></text:p>
          </draw:text-box>
        </draw:frame>
        <draw:frame draw:style-name="gr13" draw:text-style-name="P7" draw:layer="layout" svg:width="1.238cm" svg:height="0.298cm" svg:x="10.52cm" svg:y="17.179cm">
          <draw:text-box>
            <text:p text:style-name="P6"><text:span text:style-name="T1">121 667,00</text:span></text:p>
          </draw:text-box>
        </draw:frame>
        <draw:frame draw:style-name="gr10" draw:text-style-name="P7" draw:layer="layout" svg:width="0.485cm" svg:height="0.298cm" svg:x="12.941cm" svg:y="17.179cm">
          <draw:text-box>
            <text:p text:style-name="P6"><text:span text:style-name="T1">94,8</text:span></text:p>
          </draw:text-box>
        </draw:frame>
        <draw:frame draw:style-name="gr13" draw:text-style-name="P7" draw:layer="layout" svg:width="1.238cm" svg:height="0.298cm" svg:x="14.596cm" svg:y="17.179cm">
          <draw:text-box>
            <text:p text:style-name="P6"><text:span text:style-name="T1">149 334,00</text:span></text:p>
          </draw:text-box>
        </draw:frame>
        <draw:frame draw:style-name="gr5" draw:text-style-name="P7" draw:layer="layout" svg:width="0.245cm" svg:height="0.298cm" svg:x="17.221cm" svg:y="17.1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19.312cm" svg:y="17.1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1.416cm" svg:y="17.1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3.545cm" svg:y="17.1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5.692cm" svg:y="17.179cm">
          <draw:text-box>
            <text:p text:style-name="P6"><text:span text:style-name="T1">–</text:span></text:p>
          </draw:text-box>
        </draw:frame>
        <draw:frame draw:style-name="gr5" draw:text-style-name="P7" draw:layer="layout" svg:width="0.245cm" svg:height="0.298cm" svg:x="27.855cm" svg:y="17.179cm">
          <draw:text-box>
            <text:p text:style-name="P6"><text:span text:style-name="T1">–</text:span></text:p>
          </draw:text-box>
        </draw:frame>
        <draw:frame draw:style-name="gr14" draw:text-style-name="P10" draw:layer="layout" svg:width="14cm" svg:height="1.3cm" svg:x="8.1cm" svg:y="2.1cm">
          <draw:text-box>
            <text:p text:style-name="P9"><text:span text:style-name="T2">ТРУБЫ НАПОРНЫЕ ПОЛИЭТИЛЕНОВЫЕ ПНД </text:span></text:p>
          </draw:text-box>
        </draw:frame>
        <draw:frame draw:style-name="gr15" draw:text-style-name="P11" draw:layer="layout" svg:width="0.785cm" svg:height="0.255cm" svg:x="5.6cm" svg:y="5.08cm">
          <draw:text-box>
            <text:p text:style-name="P6"><text:span text:style-name="T3">SDR 26</text:span></text:p>
          </draw:text-box>
        </draw:frame>
        <draw:frame draw:style-name="gr16" draw:text-style-name="P11" draw:layer="layout" svg:width="1.742cm" svg:height="0.255cm" svg:x="5.122cm" svg:y="5.368cm">
          <draw:text-box>
            <text:p text:style-name="P6"><text:span text:style-name="T3">ПЭ 100 – PN 6,3</text:span></text:p>
          </draw:text-box>
        </draw:frame>
        <draw:frame draw:style-name="gr15" draw:text-style-name="P11" draw:layer="layout" svg:width="0.785cm" svg:height="0.255cm" svg:x="22.186cm" svg:y="5.08cm">
          <draw:text-box>
            <text:p text:style-name="P6"><text:span text:style-name="T3">SDR 11</text:span></text:p>
          </draw:text-box>
        </draw:frame>
        <draw:frame draw:style-name="gr17" draw:text-style-name="P11" draw:layer="layout" svg:width="1.674cm" svg:height="0.255cm" svg:x="21.742cm" svg:y="5.368cm">
          <draw:text-box>
            <text:p text:style-name="P6"><text:span text:style-name="T3">ПЭ 100 – PN 16</text:span></text:p>
          </draw:text-box>
        </draw:frame>
        <draw:frame draw:style-name="gr18" draw:text-style-name="P11" draw:layer="layout" svg:width="0.65cm" svg:height="0.255cm" svg:x="26.547cm" svg:y="5.08cm">
          <draw:text-box>
            <text:p text:style-name="P6"><text:span text:style-name="T3">SDR 9</text:span></text:p>
          </draw:text-box>
        </draw:frame>
        <draw:frame draw:style-name="gr17" draw:text-style-name="P11" draw:layer="layout" svg:width="1.674cm" svg:height="0.255cm" svg:x="26.035cm" svg:y="5.368cm">
          <draw:text-box>
            <text:p text:style-name="P6"><text:span text:style-name="T3">ПЭ 100 – PN 20</text:span></text:p>
          </draw:text-box>
        </draw:frame>
        <draw:frame draw:style-name="gr19" draw:text-style-name="P12" draw:layer="layout" svg:width="2.093cm" svg:height="0.475cm" svg:x="4.195cm" svg:y="3.708cm">
          <draw:text-box>
            <text:p text:style-name="P6"><text:span text:style-name="T4">Трубы ПЭ </text:span></text:p>
          </draw:text-box>
        </draw:frame>
        <draw:frame draw:style-name="gr20" draw:text-style-name="P13" draw:layer="layout" svg:width="14.378cm" svg:height="0.475cm" svg:x="7.62cm" svg:y="4.212cm">
          <draw:text-box draw:corner-radius="0.18cm">
            <text:p text:style-name="P6"><text:span text:style-name="T4">ГОСТ 18599-2001, ТУ 22.21.21-019-73011750-2020, EN 12201-2:2011*</text:span></text:p>
          </draw:text-box>
        </draw:frame>
        <draw:frame draw:style-name="gr15" draw:text-style-name="P11" draw:layer="layout" svg:width="0.785cm" svg:height="0.255cm" svg:x="9.749cm" svg:y="5.08cm">
          <draw:text-box>
            <text:p text:style-name="P6"><text:span text:style-name="T3">SDR 21</text:span></text:p>
          </draw:text-box>
        </draw:frame>
        <draw:frame draw:style-name="gr21" draw:text-style-name="P11" draw:layer="layout" svg:width="1.539cm" svg:height="0.255cm" svg:x="9.372cm" svg:y="5.368cm">
          <draw:text-box>
            <text:p text:style-name="P6"><text:span text:style-name="T3">ПЭ 100 – PN 8</text:span></text:p>
          </draw:text-box>
        </draw:frame>
        <draw:frame draw:style-name="gr22" draw:text-style-name="P14" draw:layer="layout" svg:width="2.999cm" svg:height="0.383cm" svg:x="0.613cm" svg:y="2.98cm">
          <draw:text-box>
            <text:p text:style-name="P6"><text:span text:style-name="T5">c 1 апреля 2021 г.</text:span></text:p>
          </draw:text-box>
        </draw:frame>
        <draw:frame draw:style-name="gr23" draw:text-style-name="P11" draw:layer="layout" svg:width="1.069cm" svg:height="0.255cm" svg:x="4.423cm" svg:y="6.109cm">
          <draw:text-box>
            <text:p text:style-name="P6"><text:span text:style-name="T3">Толщина </text:span></text:p>
          </draw:text-box>
        </draw:frame>
        <draw:frame draw:style-name="gr24" draw:text-style-name="P11" draw:layer="layout" svg:width="1.01cm" svg:height="0.255cm" svg:x="4.148cm" svg:y="6.397cm">
          <draw:text-box>
            <text:p text:style-name="P6"><text:span text:style-name="T3">стенки, e</text:span></text:p>
          </draw:text-box>
        </draw:frame>
        <draw:frame draw:style-name="gr25" draw:text-style-name="P15" draw:layer="layout" svg:width="0.139cm" svg:height="0.171cm" svg:x="5.156cm" svg:y="6.469cm">
          <draw:text-box>
            <text:p text:style-name="P6"><text:span text:style-name="T6">n</text:span></text:p>
          </draw:text-box>
        </draw:frame>
        <draw:frame draw:style-name="gr26" draw:text-style-name="P11" draw:layer="layout" svg:width="0.455cm" svg:height="0.255cm" svg:x="5.245cm" svg:y="6.397cm">
          <draw:text-box>
            <text:p text:style-name="P6"><text:span text:style-name="T3">, мм</text:span></text:p>
          </draw:text-box>
        </draw:frame>
        <draw:frame draw:style-name="gr27" draw:text-style-name="P11" draw:layer="layout" svg:width="1.615cm" svg:height="0.255cm" svg:x="22.809cm" svg:y="6.109cm">
          <draw:text-box>
            <text:p text:style-name="P6"><text:span text:style-name="T3">Цена за 1 м п.,</text:span></text:p>
          </draw:text-box>
        </draw:frame>
        <draw:frame draw:style-name="gr28" draw:text-style-name="P11" draw:layer="layout" svg:width="1.412cm" svg:height="0.255cm" svg:x="22.91cm" svg:y="6.397cm">
          <draw:text-box>
            <text:p text:style-name="P6"><text:span text:style-name="T3">руб. без НДС</text:span></text:p>
          </draw:text-box>
        </draw:frame>
        <draw:frame draw:style-name="gr23" draw:text-style-name="P11" draw:layer="layout" svg:width="1.069cm" svg:height="0.255cm" svg:x="8.576cm" svg:y="6.109cm">
          <draw:text-box>
            <text:p text:style-name="P6"><text:span text:style-name="T3">Толщина </text:span></text:p>
          </draw:text-box>
        </draw:frame>
        <draw:frame draw:style-name="gr24" draw:text-style-name="P11" draw:layer="layout" svg:width="1.01cm" svg:height="0.255cm" svg:x="8.301cm" svg:y="6.397cm">
          <draw:text-box>
            <text:p text:style-name="P6"><text:span text:style-name="T3">стенки, e</text:span></text:p>
          </draw:text-box>
        </draw:frame>
        <draw:frame draw:style-name="gr25" draw:text-style-name="P15" draw:layer="layout" svg:width="0.139cm" svg:height="0.171cm" svg:x="9.309cm" svg:y="6.469cm">
          <draw:text-box>
            <text:p text:style-name="P6"><text:span text:style-name="T6">n</text:span></text:p>
          </draw:text-box>
        </draw:frame>
        <draw:frame draw:style-name="gr26" draw:text-style-name="P11" draw:layer="layout" svg:width="0.455cm" svg:height="0.255cm" svg:x="9.398cm" svg:y="6.397cm">
          <draw:text-box>
            <text:p text:style-name="P6"><text:span text:style-name="T3">, мм</text:span></text:p>
          </draw:text-box>
        </draw:frame>
        <draw:frame draw:style-name="gr29" draw:text-style-name="P14" draw:layer="layout" svg:width="6.407cm" svg:height="0.383cm" svg:x="22.555cm" svg:y="2.98cm">
          <draw:text-box>
            <text:p text:style-name="P6"><text:span text:style-name="T5">Цены указаны в рублях без учета НДС</text:span></text:p>
          </draw:text-box>
        </draw:frame>
        <draw:frame draw:style-name="gr30" draw:text-style-name="P16" draw:layer="layout" svg:width="10.285cm" svg:height="0.366cm" svg:x="19.312cm" svg:y="18.614cm">
          <draw:text-box>
            <text:p text:style-name="P6"><text:span text:style-name="T7">Цены предусмотрены для продажи на территории Российской Федерации</text:span></text:p>
          </draw:text-box>
        </draw:frame>
        <draw:frame draw:style-name="gr23" draw:text-style-name="P11" draw:layer="layout" svg:width="1.069cm" svg:height="0.255cm" svg:x="25.26cm" svg:y="6.109cm">
          <draw:text-box>
            <text:p text:style-name="P6"><text:span text:style-name="T3">Толщина </text:span></text:p>
          </draw:text-box>
        </draw:frame>
        <draw:frame draw:style-name="gr24" draw:text-style-name="P11" draw:layer="layout" svg:width="1.01cm" svg:height="0.255cm" svg:x="24.985cm" svg:y="6.397cm">
          <draw:text-box>
            <text:p text:style-name="P6"><text:span text:style-name="T3">стенки, e</text:span></text:p>
          </draw:text-box>
        </draw:frame>
        <draw:frame draw:style-name="gr25" draw:text-style-name="P15" draw:layer="layout" svg:width="0.139cm" svg:height="0.171cm" svg:x="25.992cm" svg:y="6.469cm">
          <draw:text-box>
            <text:p text:style-name="P6"><text:span text:style-name="T6">n</text:span></text:p>
          </draw:text-box>
        </draw:frame>
        <draw:frame draw:style-name="gr26" draw:text-style-name="P11" draw:layer="layout" svg:width="0.455cm" svg:height="0.255cm" svg:x="26.081cm" svg:y="6.397cm">
          <draw:text-box>
            <text:p text:style-name="P6"><text:span text:style-name="T3">, мм</text:span></text:p>
          </draw:text-box>
        </draw:frame>
        <draw:frame draw:style-name="gr27" draw:text-style-name="P11" draw:layer="layout" svg:width="1.615cm" svg:height="0.255cm" svg:x="27.114cm" svg:y="6.109cm">
          <draw:text-box>
            <text:p text:style-name="P6"><text:span text:style-name="T3">Цена за 1 м п.,</text:span></text:p>
          </draw:text-box>
        </draw:frame>
        <draw:frame draw:style-name="gr28" draw:text-style-name="P11" draw:layer="layout" svg:width="1.412cm" svg:height="0.255cm" svg:x="27.216cm" svg:y="6.397cm">
          <draw:text-box>
            <text:p text:style-name="P6"><text:span text:style-name="T3">руб. без НДС</text:span></text:p>
          </draw:text-box>
        </draw:frame>
        <draw:frame draw:style-name="gr27" draw:text-style-name="P11" draw:layer="layout" svg:width="1.615cm" svg:height="0.255cm" svg:x="14.41cm" svg:y="6.109cm">
          <draw:text-box>
            <text:p text:style-name="P6"><text:span text:style-name="T3">Цена за 1 м п.,</text:span></text:p>
          </draw:text-box>
        </draw:frame>
        <draw:frame draw:style-name="gr28" draw:text-style-name="P11" draw:layer="layout" svg:width="1.412cm" svg:height="0.255cm" svg:x="14.512cm" svg:y="6.397cm">
          <draw:text-box>
            <text:p text:style-name="P6"><text:span text:style-name="T3">руб. без НДС</text:span></text:p>
          </draw:text-box>
        </draw:frame>
        <draw:frame draw:style-name="gr23" draw:text-style-name="P11" draw:layer="layout" svg:width="1.069cm" svg:height="0.255cm" svg:x="16.789cm" svg:y="6.109cm">
          <draw:text-box>
            <text:p text:style-name="P6"><text:span text:style-name="T3">Толщина </text:span></text:p>
          </draw:text-box>
        </draw:frame>
        <draw:frame draw:style-name="gr24" draw:text-style-name="P11" draw:layer="layout" svg:width="1.01cm" svg:height="0.255cm" svg:x="16.514cm" svg:y="6.397cm">
          <draw:text-box>
            <text:p text:style-name="P6"><text:span text:style-name="T3">стенки, e</text:span></text:p>
          </draw:text-box>
        </draw:frame>
        <draw:frame draw:style-name="gr25" draw:text-style-name="P15" draw:layer="layout" svg:width="0.139cm" svg:height="0.171cm" svg:x="17.521cm" svg:y="6.469cm">
          <draw:text-box>
            <text:p text:style-name="P6"><text:span text:style-name="T6">n</text:span></text:p>
          </draw:text-box>
        </draw:frame>
        <draw:frame draw:style-name="gr26" draw:text-style-name="P11" draw:layer="layout" svg:width="0.455cm" svg:height="0.255cm" svg:x="17.61cm" svg:y="6.397cm">
          <draw:text-box>
            <text:p text:style-name="P6"><text:span text:style-name="T3">, мм</text:span></text:p>
          </draw:text-box>
        </draw:frame>
        <draw:frame draw:style-name="gr27" draw:text-style-name="P11" draw:layer="layout" svg:width="1.615cm" svg:height="0.255cm" svg:x="18.571cm" svg:y="6.109cm">
          <draw:text-box>
            <text:p text:style-name="P6"><text:span text:style-name="T3">Цена за 1 м п.,</text:span></text:p>
          </draw:text-box>
        </draw:frame>
        <draw:frame draw:style-name="gr28" draw:text-style-name="P11" draw:layer="layout" svg:width="1.412cm" svg:height="0.255cm" svg:x="18.673cm" svg:y="6.397cm">
          <draw:text-box>
            <text:p text:style-name="P6"><text:span text:style-name="T3">руб. без НДС</text:span></text:p>
          </draw:text-box>
        </draw:frame>
        <draw:frame draw:style-name="gr23" draw:text-style-name="P11" draw:layer="layout" svg:width="1.069cm" svg:height="0.255cm" svg:x="20.984cm" svg:y="6.109cm">
          <draw:text-box>
            <text:p text:style-name="P6"><text:span text:style-name="T3">Толщина </text:span></text:p>
          </draw:text-box>
        </draw:frame>
        <draw:frame draw:style-name="gr24" draw:text-style-name="P11" draw:layer="layout" svg:width="1.01cm" svg:height="0.255cm" svg:x="20.709cm" svg:y="6.397cm">
          <draw:text-box>
            <text:p text:style-name="P6"><text:span text:style-name="T3">стенки, e</text:span></text:p>
          </draw:text-box>
        </draw:frame>
        <draw:frame draw:style-name="gr25" draw:text-style-name="P15" draw:layer="layout" svg:width="0.139cm" svg:height="0.171cm" svg:x="21.717cm" svg:y="6.469cm">
          <draw:text-box>
            <text:p text:style-name="P6"><text:span text:style-name="T6">n</text:span></text:p>
          </draw:text-box>
        </draw:frame>
        <draw:frame draw:style-name="gr26" draw:text-style-name="P11" draw:layer="layout" svg:width="0.455cm" svg:height="0.255cm" svg:x="21.806cm" svg:y="6.397cm">
          <draw:text-box>
            <text:p text:style-name="P6"><text:span text:style-name="T3">, мм</text:span></text:p>
          </draw:text-box>
        </draw:frame>
        <draw:frame draw:style-name="gr27" draw:text-style-name="P11" draw:layer="layout" svg:width="1.615cm" svg:height="0.255cm" svg:x="6.206cm" svg:y="6.109cm">
          <draw:text-box>
            <text:p text:style-name="P6"><text:span text:style-name="T3">Цена за 1 м п.,</text:span></text:p>
          </draw:text-box>
        </draw:frame>
        <draw:frame draw:style-name="gr28" draw:text-style-name="P11" draw:layer="layout" svg:width="1.412cm" svg:height="0.255cm" svg:x="6.307cm" svg:y="6.397cm">
          <draw:text-box>
            <text:p text:style-name="P6"><text:span text:style-name="T3">руб. без НДС</text:span></text:p>
          </draw:text-box>
        </draw:frame>
        <draw:frame draw:style-name="gr31" draw:text-style-name="P7" draw:layer="layout" svg:width="0.472cm" svg:height="0.298cm" svg:x="2.002cm" svg:y="12.268cm">
          <draw:text-box>
            <text:p text:style-name="P6"><text:span text:style-name="T8">280</text:span></text:p>
          </draw:text-box>
        </draw:frame>
        <draw:frame draw:style-name="gr31" draw:text-style-name="P7" draw:layer="layout" svg:width="0.472cm" svg:height="0.298cm" svg:x="2.002cm" svg:y="9.677cm">
          <draw:text-box>
            <text:p text:style-name="P6"><text:span text:style-name="T8">110</text:span></text:p>
          </draw:text-box>
        </draw:frame>
        <draw:frame draw:style-name="gr32" draw:text-style-name="P11" draw:layer="layout" svg:width="2.241cm" svg:height="0.255cm" svg:x="1.138cm" svg:y="5.359cm">
          <draw:text-box>
            <text:p text:style-name="P6"><text:span text:style-name="T3">Наружный диаметр </text:span></text:p>
          </draw:text-box>
        </draw:frame>
        <draw:frame draw:style-name="gr33" draw:text-style-name="P11" draw:layer="layout" svg:width="0.908cm" svg:height="0.255cm" svg:x="1.807cm" svg:y="5.647cm">
          <draw:text-box>
            <text:p text:style-name="P6"><text:span text:style-name="T3">DN/OD, </text:span></text:p>
          </draw:text-box>
        </draw:frame>
        <draw:frame draw:style-name="gr34" draw:text-style-name="P11" draw:layer="layout" svg:width="0.324cm" svg:height="0.255cm" svg:x="2.065cm" svg:y="5.935cm">
          <draw:text-box>
            <text:p text:style-name="P6"><text:span text:style-name="T3">мм</text:span></text:p>
          </draw:text-box>
        </draw:frame>
        <draw:frame draw:style-name="gr35" draw:text-style-name="P11" draw:layer="layout" svg:width="0.988cm" svg:height="0.255cm" svg:x="17.864cm" svg:y="5.08cm">
          <draw:text-box>
            <text:p text:style-name="P6"><text:span text:style-name="T3">SDR 13,6</text:span></text:p>
          </draw:text-box>
        </draw:frame>
        <draw:frame draw:style-name="gr36" draw:text-style-name="P11" draw:layer="layout" svg:width="1.877cm" svg:height="0.255cm" svg:x="17.42cm" svg:y="5.368cm">
          <draw:text-box>
            <text:p text:style-name="P6"><text:span text:style-name="T3">ПЭ 100 – PN 12,5</text:span></text:p>
          </draw:text-box>
        </draw:frame>
        <draw:frame draw:style-name="gr37" draw:text-style-name="P7" draw:layer="layout" svg:width="1.344cm" svg:height="0.298cm" svg:x="0.605cm" svg:y="18.635cm">
          <draw:text-box>
            <text:p text:style-name="P6"><text:span text:style-name="T8">Стр. 1 из 3</text:span></text:p>
          </draw:text-box>
        </draw:frame>
        <draw:frame draw:style-name="gr31" draw:text-style-name="P7" draw:layer="layout" svg:width="0.472cm" svg:height="0.298cm" svg:x="2.002cm" svg:y="13.708cm">
          <draw:text-box>
            <text:p text:style-name="P6"><text:span text:style-name="T8">450</text:span></text:p>
          </draw:text-box>
        </draw:frame>
        <draw:frame draw:style-name="gr38" draw:text-style-name="P7" draw:layer="layout" svg:width="0.315cm" svg:height="0.298cm" svg:x="2.082cm" svg:y="8.238cm">
          <draw:text-box>
            <text:p text:style-name="P6"><text:span text:style-name="T8">50</text:span></text:p>
          </draw:text-box>
        </draw:frame>
        <draw:frame draw:style-name="gr38" draw:text-style-name="P7" draw:layer="layout" svg:width="0.315cm" svg:height="0.298cm" svg:x="2.082cm" svg:y="8.526cm">
          <draw:text-box>
            <text:p text:style-name="P6"><text:span text:style-name="T8">63</text:span></text:p>
          </draw:text-box>
        </draw:frame>
        <draw:frame draw:style-name="gr38" draw:text-style-name="P7" draw:layer="layout" svg:width="0.315cm" svg:height="0.298cm" svg:x="2.082cm" svg:y="9.102cm">
          <draw:text-box>
            <text:p text:style-name="P6"><text:span text:style-name="T8">75</text:span></text:p>
          </draw:text-box>
        </draw:frame>
        <draw:frame draw:style-name="gr38" draw:text-style-name="P7" draw:layer="layout" svg:width="0.315cm" svg:height="0.298cm" svg:x="2.082cm" svg:y="9.39cm">
          <draw:text-box>
            <text:p text:style-name="P6"><text:span text:style-name="T8">90</text:span></text:p>
          </draw:text-box>
        </draw:frame>
        <draw:frame draw:style-name="gr38" draw:text-style-name="P7" draw:layer="layout" svg:width="0.315cm" svg:height="0.298cm" svg:x="2.082cm" svg:y="6.799cm">
          <draw:text-box>
            <text:p text:style-name="P6"><text:span text:style-name="T8">16</text:span></text:p>
          </draw:text-box>
        </draw:frame>
        <draw:frame draw:style-name="gr38" draw:text-style-name="P7" draw:layer="layout" svg:width="0.315cm" svg:height="0.298cm" svg:x="2.082cm" svg:y="7.087cm">
          <draw:text-box>
            <text:p text:style-name="P6"><text:span text:style-name="T8">20</text:span></text:p>
          </draw:text-box>
        </draw:frame>
        <draw:frame draw:style-name="gr38" draw:text-style-name="P7" draw:layer="layout" svg:width="0.315cm" svg:height="0.298cm" svg:x="2.082cm" svg:y="7.374cm">
          <draw:text-box>
            <text:p text:style-name="P6"><text:span text:style-name="T8">25</text:span></text:p>
          </draw:text-box>
        </draw:frame>
        <draw:frame draw:style-name="gr38" draw:text-style-name="P7" draw:layer="layout" svg:width="0.315cm" svg:height="0.298cm" svg:x="2.082cm" svg:y="7.662cm">
          <draw:text-box>
            <text:p text:style-name="P6"><text:span text:style-name="T8">32</text:span></text:p>
          </draw:text-box>
        </draw:frame>
        <draw:frame draw:style-name="gr38" draw:text-style-name="P7" draw:layer="layout" svg:width="0.315cm" svg:height="0.298cm" svg:x="2.082cm" svg:y="7.95cm">
          <draw:text-box>
            <text:p text:style-name="P6"><text:span text:style-name="T8">40</text:span></text:p>
          </draw:text-box>
        </draw:frame>
        <draw:frame draw:style-name="gr31" draw:text-style-name="P7" draw:layer="layout" svg:width="0.472cm" svg:height="0.298cm" svg:x="2.002cm" svg:y="11.405cm">
          <draw:text-box>
            <text:p text:style-name="P6"><text:span text:style-name="T8">200</text:span></text:p>
          </draw:text-box>
        </draw:frame>
        <draw:frame draw:style-name="gr31" draw:text-style-name="P7" draw:layer="layout" svg:width="0.472cm" svg:height="0.298cm" svg:x="2.002cm" svg:y="11.692cm">
          <draw:text-box>
            <text:p text:style-name="P6"><text:span text:style-name="T8">225</text:span></text:p>
          </draw:text-box>
        </draw:frame>
        <draw:frame draw:style-name="gr31" draw:text-style-name="P7" draw:layer="layout" svg:width="0.472cm" svg:height="0.298cm" svg:x="2.002cm" svg:y="11.98cm">
          <draw:text-box>
            <text:p text:style-name="P6"><text:span text:style-name="T8">250</text:span></text:p>
          </draw:text-box>
        </draw:frame>
        <draw:frame draw:style-name="gr27" draw:text-style-name="P11" draw:layer="layout" svg:width="1.615cm" svg:height="0.255cm" svg:x="10.329cm" svg:y="6.109cm">
          <draw:text-box>
            <text:p text:style-name="P6"><text:span text:style-name="T3">Цена за 1 м п.,</text:span></text:p>
          </draw:text-box>
        </draw:frame>
        <draw:frame draw:style-name="gr28" draw:text-style-name="P11" draw:layer="layout" svg:width="1.412cm" svg:height="0.255cm" svg:x="10.431cm" svg:y="6.397cm">
          <draw:text-box>
            <text:p text:style-name="P6"><text:span text:style-name="T3">руб. без НДС</text:span></text:p>
          </draw:text-box>
        </draw:frame>
        <draw:frame draw:style-name="gr23" draw:text-style-name="P11" draw:layer="layout" svg:width="1.069cm" svg:height="0.255cm" svg:x="12.683cm" svg:y="6.109cm">
          <draw:text-box>
            <text:p text:style-name="P6"><text:span text:style-name="T3">Толщина </text:span></text:p>
          </draw:text-box>
        </draw:frame>
        <draw:frame draw:style-name="gr24" draw:text-style-name="P11" draw:layer="layout" svg:width="1.01cm" svg:height="0.255cm" svg:x="12.408cm" svg:y="6.397cm">
          <draw:text-box>
            <text:p text:style-name="P6"><text:span text:style-name="T3">стенки, e</text:span></text:p>
          </draw:text-box>
        </draw:frame>
        <draw:frame draw:style-name="gr25" draw:text-style-name="P15" draw:layer="layout" svg:width="0.139cm" svg:height="0.171cm" svg:x="13.415cm" svg:y="6.469cm">
          <draw:text-box>
            <text:p text:style-name="P6"><text:span text:style-name="T6">n</text:span></text:p>
          </draw:text-box>
        </draw:frame>
        <draw:frame draw:style-name="gr26" draw:text-style-name="P11" draw:layer="layout" svg:width="0.455cm" svg:height="0.255cm" svg:x="13.504cm" svg:y="6.397cm">
          <draw:text-box>
            <text:p text:style-name="P6"><text:span text:style-name="T3">, мм</text:span></text:p>
          </draw:text-box>
        </draw:frame>
        <draw:frame draw:style-name="gr31" draw:text-style-name="P7" draw:layer="layout" svg:width="0.472cm" svg:height="0.298cm" svg:x="2.002cm" svg:y="14.859cm">
          <draw:text-box>
            <text:p text:style-name="P6"><text:span text:style-name="T8">710</text:span></text:p>
          </draw:text-box>
        </draw:frame>
        <draw:frame draw:style-name="gr31" draw:text-style-name="P7" draw:layer="layout" svg:width="0.472cm" svg:height="0.298cm" svg:x="2.002cm" svg:y="12.844cm">
          <draw:text-box>
            <text:p text:style-name="P6"><text:span text:style-name="T8">315</text:span></text:p>
          </draw:text-box>
        </draw:frame>
        <draw:frame draw:style-name="gr31" draw:text-style-name="P7" draw:layer="layout" svg:width="0.472cm" svg:height="0.298cm" svg:x="2.002cm" svg:y="13.132cm">
          <draw:text-box>
            <text:p text:style-name="P6"><text:span text:style-name="T8">355</text:span></text:p>
          </draw:text-box>
        </draw:frame>
        <draw:frame draw:style-name="gr31" draw:text-style-name="P7" draw:layer="layout" svg:width="0.472cm" svg:height="0.298cm" svg:x="2.002cm" svg:y="13.42cm">
          <draw:text-box>
            <text:p text:style-name="P6"><text:span text:style-name="T8">400</text:span></text:p>
          </draw:text-box>
        </draw:frame>
        <draw:frame draw:style-name="gr15" draw:text-style-name="P11" draw:layer="layout" svg:width="0.785cm" svg:height="0.255cm" svg:x="13.843cm" svg:y="5.08cm">
          <draw:text-box>
            <text:p text:style-name="P6"><text:span text:style-name="T3">SDR 17</text:span></text:p>
          </draw:text-box>
        </draw:frame>
        <draw:frame draw:style-name="gr17" draw:text-style-name="P11" draw:layer="layout" svg:width="1.674cm" svg:height="0.255cm" svg:x="13.398cm" svg:y="5.368cm">
          <draw:text-box>
            <text:p text:style-name="P6"><text:span text:style-name="T3">ПЭ 100 – PN 10</text:span></text:p>
          </draw:text-box>
        </draw:frame>
        <draw:frame draw:style-name="gr31" draw:text-style-name="P7" draw:layer="layout" svg:width="0.472cm" svg:height="0.298cm" svg:x="2.002cm" svg:y="11.117cm">
          <draw:text-box>
            <text:p text:style-name="P6"><text:span text:style-name="T8">180</text:span></text:p>
          </draw:text-box>
        </draw:frame>
        <draw:frame draw:style-name="gr31" draw:text-style-name="P7" draw:layer="layout" svg:width="0.472cm" svg:height="0.298cm" svg:x="2.002cm" svg:y="9.965cm">
          <draw:text-box>
            <text:p text:style-name="P6"><text:span text:style-name="T8">125</text:span></text:p>
          </draw:text-box>
        </draw:frame>
        <draw:frame draw:style-name="gr31" draw:text-style-name="P7" draw:layer="layout" svg:width="0.472cm" svg:height="0.298cm" svg:x="2.002cm" svg:y="10.253cm">
          <draw:text-box>
            <text:p text:style-name="P6"><text:span text:style-name="T8">140</text:span></text:p>
          </draw:text-box>
        </draw:frame>
        <draw:frame draw:style-name="gr31" draw:text-style-name="P7" draw:layer="layout" svg:width="0.472cm" svg:height="0.298cm" svg:x="2.002cm" svg:y="10.829cm">
          <draw:text-box>
            <text:p text:style-name="P6"><text:span text:style-name="T8">160</text:span></text:p>
          </draw:text-box>
        </draw:frame>
        <draw:frame draw:style-name="gr39" draw:text-style-name="P7" draw:layer="layout" svg:width="0.629cm" svg:height="0.298cm" svg:x="1.926cm" svg:y="16.874cm">
          <draw:text-box>
            <text:p text:style-name="P6"><text:span text:style-name="T8">1400</text:span></text:p>
          </draw:text-box>
        </draw:frame>
        <draw:frame draw:style-name="gr39" draw:text-style-name="P7" draw:layer="layout" svg:width="0.629cm" svg:height="0.298cm" svg:x="1.926cm" svg:y="17.162cm">
          <draw:text-box>
            <text:p text:style-name="P6"><text:span text:style-name="T8">1600</text:span></text:p>
          </draw:text-box>
        </draw:frame>
        <draw:frame draw:style-name="gr31" draw:text-style-name="P7" draw:layer="layout" svg:width="0.472cm" svg:height="0.298cm" svg:x="2.002cm" svg:y="15.435cm">
          <draw:text-box>
            <text:p text:style-name="P6"><text:span text:style-name="T8">800</text:span></text:p>
          </draw:text-box>
        </draw:frame>
        <draw:frame draw:style-name="gr31" draw:text-style-name="P7" draw:layer="layout" svg:width="0.472cm" svg:height="0.298cm" svg:x="2.002cm" svg:y="15.723cm">
          <draw:text-box>
            <text:p text:style-name="P6"><text:span text:style-name="T8">900</text:span></text:p>
          </draw:text-box>
        </draw:frame>
        <draw:frame draw:style-name="gr39" draw:text-style-name="P7" draw:layer="layout" svg:width="0.629cm" svg:height="0.298cm" svg:x="1.926cm" svg:y="16.01cm">
          <draw:text-box>
            <text:p text:style-name="P6"><text:span text:style-name="T8">1000</text:span></text:p>
          </draw:text-box>
        </draw:frame>
        <draw:frame draw:style-name="gr39" draw:text-style-name="P7" draw:layer="layout" svg:width="0.629cm" svg:height="0.298cm" svg:x="1.926cm" svg:y="16.298cm">
          <draw:text-box>
            <text:p text:style-name="P6"><text:span text:style-name="T8">1200</text:span></text:p>
          </draw:text-box>
        </draw:frame>
        <draw:frame draw:style-name="gr31" draw:text-style-name="P7" draw:layer="layout" svg:width="0.472cm" svg:height="0.298cm" svg:x="2.002cm" svg:y="13.995cm">
          <draw:text-box>
            <text:p text:style-name="P6"><text:span text:style-name="T8">500</text:span></text:p>
          </draw:text-box>
        </draw:frame>
        <draw:frame draw:style-name="gr31" draw:text-style-name="P7" draw:layer="layout" svg:width="0.472cm" svg:height="0.298cm" svg:x="2.002cm" svg:y="14.283cm">
          <draw:text-box>
            <text:p text:style-name="P6"><text:span text:style-name="T8">560</text:span></text:p>
          </draw:text-box>
        </draw:frame>
        <draw:polygon draw:style-name="gr40" draw:text-style-name="P17" draw:layer="layout" svg:width="3.319cm" svg:height="0.005cm" svg:x="0.562cm" svg:y="6.819cm" svg:viewBox="0 0 3320 6" draw:points="0,0 0,6 3320,6 3320,0">
          <text:p/>
        </draw:polygon>
        <draw:polygon draw:style-name="gr1" draw:text-style-name="P1" draw:layer="layout" svg:width="0.034cm" svg:height="2.041cm" svg:x="3.881cm" svg:y="4.783cm" svg:viewBox="0 0 35 2042" draw:points="0,0 0,2042 35,2042 35,0">
          <text:p/>
        </draw:polygon>
        <draw:polygon draw:style-name="gr40" draw:text-style-name="P17" draw:layer="layout" svg:width="2.011cm" svg:height="0.005cm" svg:x="3.915cm" svg:y="6.819cm" svg:viewBox="0 0 2012 6" draw:points="0,0 0,6 2012,6 2012,0">
          <text:p/>
        </draw:polygon>
        <draw:polygon draw:style-name="gr1" draw:text-style-name="P1" draw:layer="layout" svg:width="0.034cm" svg:height="0.834cm" svg:x="5.926cm" svg:y="5.99cm" svg:viewBox="0 0 35 835" draw:points="0,0 0,835 35,835 35,0">
          <text:p/>
        </draw:polygon>
        <draw:polygon draw:style-name="gr40" draw:text-style-name="P17" draw:layer="layout" svg:width="2.099cm" svg:height="0.005cm" svg:x="5.96cm" svg:y="6.819cm" svg:viewBox="0 0 2100 6" draw:points="0,0 0,6 2100,6 2100,0">
          <text:p/>
        </draw:polygon>
        <draw:polygon draw:style-name="gr1" draw:text-style-name="P1" draw:layer="layout" svg:width="0.034cm" svg:height="2.041cm" svg:x="8.059cm" svg:y="4.783cm" svg:viewBox="0 0 35 2042" draw:points="0,0 0,2042 35,2042 35,0">
          <text:p/>
        </draw:polygon>
        <draw:polygon draw:style-name="gr40" draw:text-style-name="P17" draw:layer="layout" svg:width="1.956cm" svg:height="0.005cm" svg:x="8.093cm" svg:y="6.819cm" svg:viewBox="0 0 1957 6" draw:points="0,0 0,6 1957,6 1957,0">
          <text:p/>
        </draw:polygon>
        <draw:polygon draw:style-name="gr1" draw:text-style-name="P1" draw:layer="layout" svg:width="0.034cm" svg:height="0.834cm" svg:x="10.049cm" svg:y="5.99cm" svg:viewBox="0 0 35 835" draw:points="0,0 0,835 35,835 35,0">
          <text:p/>
        </draw:polygon>
        <draw:polygon draw:style-name="gr40" draw:text-style-name="P17" draw:layer="layout" svg:width="2.1cm" svg:height="0.005cm" svg:x="10.083cm" svg:y="6.819cm" svg:viewBox="0 0 2101 6" draw:points="0,0 0,6 2101,6 2101,0">
          <text:p/>
        </draw:polygon>
        <draw:polygon draw:style-name="gr1" draw:text-style-name="P1" draw:layer="layout" svg:width="0.034cm" svg:height="2.041cm" svg:x="12.183cm" svg:y="4.783cm" svg:viewBox="0 0 35 2042" draw:points="0,0 0,2042 35,2042 35,0">
          <text:p/>
        </draw:polygon>
        <draw:polygon draw:style-name="gr40" draw:text-style-name="P17" draw:layer="layout" svg:width="1.926cm" svg:height="0.005cm" svg:x="12.217cm" svg:y="6.819cm" svg:viewBox="0 0 1927 6" draw:points="0,0 0,6 1927,6 1927,0">
          <text:p/>
        </draw:polygon>
        <draw:polygon draw:style-name="gr1" draw:text-style-name="P1" draw:layer="layout" svg:width="0.034cm" svg:height="0.834cm" svg:x="14.143cm" svg:y="5.99cm" svg:viewBox="0 0 35 835" draw:points="0,0 0,835 35,835 35,0">
          <text:p/>
        </draw:polygon>
        <draw:polygon draw:style-name="gr40" draw:text-style-name="P17" draw:layer="layout" svg:width="2.07cm" svg:height="0.005cm" svg:x="14.177cm" svg:y="6.819cm" svg:viewBox="0 0 2071 6" draw:points="0,0 0,6 2071,6 2071,0">
          <text:p/>
        </draw:polygon>
        <draw:polygon draw:style-name="gr1" draw:text-style-name="P1" draw:layer="layout" svg:width="0.034cm" svg:height="2.041cm" svg:x="16.247cm" svg:y="4.783cm" svg:viewBox="0 0 35 2042" draw:points="0,0 0,2042 35,2042 35,0">
          <text:p/>
        </draw:polygon>
        <draw:polygon draw:style-name="gr40" draw:text-style-name="P17" draw:layer="layout" svg:width="2.01cm" svg:height="0.005cm" svg:x="16.281cm" svg:y="6.819cm" svg:viewBox="0 0 2011 6" draw:points="0,0 0,6 2011,6 2011,0">
          <text:p/>
        </draw:polygon>
        <draw:polygon draw:style-name="gr1" draw:text-style-name="P1" draw:layer="layout" svg:width="0.034cm" svg:height="0.834cm" svg:x="18.291cm" svg:y="5.99cm" svg:viewBox="0 0 35 835" draw:points="0,0 0,835 35,835 35,0">
          <text:p/>
        </draw:polygon>
        <draw:polygon draw:style-name="gr40" draw:text-style-name="P17" draw:layer="layout" svg:width="2.1cm" svg:height="0.005cm" svg:x="18.325cm" svg:y="6.819cm" svg:viewBox="0 0 2101 6" draw:points="0,0 0,6 2101,6 2101,0">
          <text:p/>
        </draw:polygon>
        <draw:polygon draw:style-name="gr1" draw:text-style-name="P1" draw:layer="layout" svg:width="0.034cm" svg:height="2.041cm" svg:x="20.425cm" svg:y="4.783cm" svg:viewBox="0 0 35 2042" draw:points="0,0 0,2042 35,2042 35,0">
          <text:p/>
        </draw:polygon>
        <draw:polygon draw:style-name="gr40" draw:text-style-name="P17" draw:layer="layout" svg:width="2.04cm" svg:height="0.005cm" svg:x="20.459cm" svg:y="6.819cm" svg:viewBox="0 0 2041 6" draw:points="0,0 0,6 2041,6 2041,0">
          <text:p/>
        </draw:polygon>
        <draw:polygon draw:style-name="gr1" draw:text-style-name="P1" draw:layer="layout" svg:width="0.034cm" svg:height="0.834cm" svg:x="22.499cm" svg:y="5.99cm" svg:viewBox="0 0 35 835" draw:points="0,0 0,835 35,835 35,0">
          <text:p/>
        </draw:polygon>
        <draw:polygon draw:style-name="gr40" draw:text-style-name="P17" draw:layer="layout" svg:width="2.155cm" svg:height="0.005cm" svg:x="22.533cm" svg:y="6.819cm" svg:viewBox="0 0 2156 6" draw:points="0,0 0,6 2156,6 2156,0">
          <text:p/>
        </draw:polygon>
        <draw:polygon draw:style-name="gr1" draw:text-style-name="P1" draw:layer="layout" svg:width="0.034cm" svg:height="2.041cm" svg:x="24.688cm" svg:y="4.783cm" svg:viewBox="0 0 35 2042" draw:points="0,0 0,2042 35,2042 35,0">
          <text:p/>
        </draw:polygon>
        <draw:polygon draw:style-name="gr40" draw:text-style-name="P17" draw:layer="layout" svg:width="2.07cm" svg:height="0.005cm" svg:x="24.722cm" svg:y="6.819cm" svg:viewBox="0 0 2071 6" draw:points="0,0 0,6 2071,6 2071,0">
          <text:p/>
        </draw:polygon>
        <draw:polygon draw:style-name="gr1" draw:text-style-name="P1" draw:layer="layout" svg:width="0.034cm" svg:height="0.834cm" svg:x="26.792cm" svg:y="5.99cm" svg:viewBox="0 0 35 835" draw:points="0,0 0,835 35,835 35,0">
          <text:p/>
        </draw:polygon>
        <draw:polygon draw:style-name="gr40" draw:text-style-name="P17" draw:layer="layout" svg:width="0.034cm" svg:height="2.07cm" svg:x="29.01cm" svg:y="4.749cm" svg:viewBox="0 0 35 2071" draw:points="0,0 0,2071 35,2071 35,0">
          <text:p/>
        </draw:polygon>
        <draw:polygon draw:style-name="gr40" draw:text-style-name="P17" draw:layer="layout" svg:width="0.004cm" svg:height="2.015cm" svg:x="3.898cm" svg:y="6.824cm" svg:viewBox="0 0 5 2016" draw:points="0,0 0,2016 5,2016 5,0">
          <text:p/>
        </draw:polygon>
        <draw:polygon draw:style-name="gr40" draw:text-style-name="P17" draw:layer="layout" svg:width="0.004cm" svg:height="2.015cm" svg:x="5.943cm" svg:y="6.824cm" svg:viewBox="0 0 5 2016" draw:points="0,0 0,2016 5,2016 5,0">
          <text:p/>
        </draw:polygon>
        <draw:polygon draw:style-name="gr40" draw:text-style-name="P17" draw:layer="layout" svg:width="0.005cm" svg:height="2.015cm" svg:x="8.076cm" svg:y="6.824cm" svg:viewBox="0 0 6 2016" draw:points="0,0 0,2016 6,2016 6,0">
          <text:p/>
        </draw:polygon>
        <draw:polygon draw:style-name="gr40" draw:text-style-name="P17" draw:layer="layout" svg:width="0.004cm" svg:height="2.015cm" svg:x="10.066cm" svg:y="6.824cm" svg:viewBox="0 0 5 2016" draw:points="0,0 0,2016 5,2016 5,0">
          <text:p/>
        </draw:polygon>
        <draw:polygon draw:style-name="gr40" draw:text-style-name="P17" draw:layer="layout" svg:width="0.004cm" svg:height="2.015cm" svg:x="12.2cm" svg:y="6.824cm" svg:viewBox="0 0 5 2016" draw:points="0,0 0,2016 5,2016 5,0">
          <text:p/>
        </draw:polygon>
        <draw:polygon draw:style-name="gr40" draw:text-style-name="P17" draw:layer="layout" svg:width="0.004cm" svg:height="2.015cm" svg:x="14.16cm" svg:y="6.824cm" svg:viewBox="0 0 5 2016" draw:points="0,0 0,2016 5,2016 5,0">
          <text:p/>
        </draw:polygon>
        <draw:polygon draw:style-name="gr40" draw:text-style-name="P17" draw:layer="layout" svg:width="0.004cm" svg:height="2.015cm" svg:x="16.264cm" svg:y="6.824cm" svg:viewBox="0 0 5 2016" draw:points="0,0 0,2016 5,2016 5,0">
          <text:p/>
        </draw:polygon>
        <draw:polygon draw:style-name="gr40" draw:text-style-name="P17" draw:layer="layout" svg:width="0.005cm" svg:height="2.015cm" svg:x="18.308cm" svg:y="6.824cm" svg:viewBox="0 0 6 2016" draw:points="0,0 0,2016 6,2016 6,0">
          <text:p/>
        </draw:polygon>
        <draw:polygon draw:style-name="gr40" draw:text-style-name="P17" draw:layer="layout" svg:width="0.004cm" svg:height="2.015cm" svg:x="20.442cm" svg:y="6.824cm" svg:viewBox="0 0 5 2016" draw:points="0,0 0,2016 5,2016 5,0">
          <text:p/>
        </draw:polygon>
        <draw:polygon draw:style-name="gr40" draw:text-style-name="P17" draw:layer="layout" svg:width="0.005cm" svg:height="2.015cm" svg:x="22.516cm" svg:y="6.824cm" svg:viewBox="0 0 6 2016" draw:points="0,0 0,2016 6,2016 6,0">
          <text:p/>
        </draw:polygon>
        <draw:polygon draw:style-name="gr40" draw:text-style-name="P17" draw:layer="layout" svg:width="0.004cm" svg:height="2.015cm" svg:x="24.705cm" svg:y="6.824cm" svg:viewBox="0 0 5 2016" draw:points="0,0 0,2016 5,2016 5,0">
          <text:p/>
        </draw:polygon>
        <draw:polygon draw:style-name="gr40" draw:text-style-name="P17" draw:layer="layout" svg:width="0.004cm" svg:height="2.015cm" svg:x="26.809cm" svg:y="6.824cm" svg:viewBox="0 0 5 2016" draw:points="0,0 0,2016 5,2016 5,0">
          <text:p/>
        </draw:polygon>
        <draw:polygon draw:style-name="gr40" draw:text-style-name="P17" draw:layer="layout" svg:width="0.004cm" svg:height="1.439cm" svg:x="3.898cm" svg:y="9.127cm" svg:viewBox="0 0 5 1440" draw:points="0,0 0,1440 5,1440 5,0">
          <text:p/>
        </draw:polygon>
        <draw:polygon draw:style-name="gr40" draw:text-style-name="P17" draw:layer="layout" svg:width="0.004cm" svg:height="1.439cm" svg:x="5.943cm" svg:y="9.127cm" svg:viewBox="0 0 5 1440" draw:points="0,0 0,1440 5,1440 5,0">
          <text:p/>
        </draw:polygon>
        <draw:polygon draw:style-name="gr40" draw:text-style-name="P17" draw:layer="layout" svg:width="0.005cm" svg:height="1.439cm" svg:x="8.076cm" svg:y="9.127cm" svg:viewBox="0 0 6 1440" draw:points="0,0 0,1440 6,1440 6,0">
          <text:p/>
        </draw:polygon>
        <draw:polygon draw:style-name="gr40" draw:text-style-name="P17" draw:layer="layout" svg:width="0.004cm" svg:height="1.439cm" svg:x="10.066cm" svg:y="9.127cm" svg:viewBox="0 0 5 1440" draw:points="0,0 0,1440 5,1440 5,0">
          <text:p/>
        </draw:polygon>
        <draw:polygon draw:style-name="gr40" draw:text-style-name="P17" draw:layer="layout" svg:width="0.004cm" svg:height="1.439cm" svg:x="12.2cm" svg:y="9.127cm" svg:viewBox="0 0 5 1440" draw:points="0,0 0,1440 5,1440 5,0">
          <text:p/>
        </draw:polygon>
        <draw:polygon draw:style-name="gr40" draw:text-style-name="P17" draw:layer="layout" svg:width="0.004cm" svg:height="1.439cm" svg:x="14.16cm" svg:y="9.127cm" svg:viewBox="0 0 5 1440" draw:points="0,0 0,1440 5,1440 5,0">
          <text:p/>
        </draw:polygon>
        <draw:polygon draw:style-name="gr40" draw:text-style-name="P17" draw:layer="layout" svg:width="0.004cm" svg:height="1.439cm" svg:x="16.264cm" svg:y="9.127cm" svg:viewBox="0 0 5 1440" draw:points="0,0 0,1440 5,1440 5,0">
          <text:p/>
        </draw:polygon>
        <draw:polygon draw:style-name="gr40" draw:text-style-name="P17" draw:layer="layout" svg:width="0.005cm" svg:height="1.439cm" svg:x="18.308cm" svg:y="9.127cm" svg:viewBox="0 0 6 1440" draw:points="0,0 0,1440 6,1440 6,0">
          <text:p/>
        </draw:polygon>
        <draw:polygon draw:style-name="gr40" draw:text-style-name="P17" draw:layer="layout" svg:width="0.004cm" svg:height="1.439cm" svg:x="20.442cm" svg:y="9.127cm" svg:viewBox="0 0 5 1440" draw:points="0,0 0,1440 5,1440 5,0">
          <text:p/>
        </draw:polygon>
        <draw:polygon draw:style-name="gr40" draw:text-style-name="P17" draw:layer="layout" svg:width="0.005cm" svg:height="1.439cm" svg:x="22.516cm" svg:y="9.127cm" svg:viewBox="0 0 6 1440" draw:points="0,0 0,1440 6,1440 6,0">
          <text:p/>
        </draw:polygon>
        <draw:polygon draw:style-name="gr40" draw:text-style-name="P17" draw:layer="layout" svg:width="0.004cm" svg:height="1.439cm" svg:x="24.705cm" svg:y="9.127cm" svg:viewBox="0 0 5 1440" draw:points="0,0 0,1440 5,1440 5,0">
          <text:p/>
        </draw:polygon>
        <draw:polygon draw:style-name="gr40" draw:text-style-name="P17" draw:layer="layout" svg:width="0.004cm" svg:height="1.439cm" svg:x="26.809cm" svg:y="9.127cm" svg:viewBox="0 0 5 1440" draw:points="0,0 0,1440 5,1440 5,0">
          <text:p/>
        </draw:polygon>
        <draw:polygon draw:style-name="gr40" draw:text-style-name="P17" draw:layer="layout" svg:width="0.004cm" svg:height="1.727cm" svg:x="3.898cm" svg:y="10.854cm" svg:viewBox="0 0 5 1728" draw:points="0,0 0,1728 5,1728 5,0">
          <text:p/>
        </draw:polygon>
        <draw:polygon draw:style-name="gr40" draw:text-style-name="P17" draw:layer="layout" svg:width="0.004cm" svg:height="1.727cm" svg:x="5.943cm" svg:y="10.854cm" svg:viewBox="0 0 5 1728" draw:points="0,0 0,1728 5,1728 5,0">
          <text:p/>
        </draw:polygon>
        <draw:polygon draw:style-name="gr40" draw:text-style-name="P17" draw:layer="layout" svg:width="0.005cm" svg:height="1.727cm" svg:x="8.076cm" svg:y="10.854cm" svg:viewBox="0 0 6 1728" draw:points="0,0 0,1728 6,1728 6,0">
          <text:p/>
        </draw:polygon>
        <draw:polygon draw:style-name="gr40" draw:text-style-name="P17" draw:layer="layout" svg:width="0.004cm" svg:height="1.727cm" svg:x="10.066cm" svg:y="10.854cm" svg:viewBox="0 0 5 1728" draw:points="0,0 0,1728 5,1728 5,0">
          <text:p/>
        </draw:polygon>
        <draw:polygon draw:style-name="gr40" draw:text-style-name="P17" draw:layer="layout" svg:width="0.004cm" svg:height="1.727cm" svg:x="12.2cm" svg:y="10.854cm" svg:viewBox="0 0 5 1728" draw:points="0,0 0,1728 5,1728 5,0">
          <text:p/>
        </draw:polygon>
        <draw:polygon draw:style-name="gr40" draw:text-style-name="P17" draw:layer="layout" svg:width="0.004cm" svg:height="1.727cm" svg:x="14.16cm" svg:y="10.854cm" svg:viewBox="0 0 5 1728" draw:points="0,0 0,1728 5,1728 5,0">
          <text:p/>
        </draw:polygon>
        <draw:polygon draw:style-name="gr40" draw:text-style-name="P17" draw:layer="layout" svg:width="0.004cm" svg:height="1.727cm" svg:x="16.264cm" svg:y="10.854cm" svg:viewBox="0 0 5 1728" draw:points="0,0 0,1728 5,1728 5,0">
          <text:p/>
        </draw:polygon>
        <draw:polygon draw:style-name="gr40" draw:text-style-name="P17" draw:layer="layout" svg:width="0.005cm" svg:height="1.727cm" svg:x="18.308cm" svg:y="10.854cm" svg:viewBox="0 0 6 1728" draw:points="0,0 0,1728 6,1728 6,0">
          <text:p/>
        </draw:polygon>
        <draw:polygon draw:style-name="gr40" draw:text-style-name="P17" draw:layer="layout" svg:width="0.004cm" svg:height="1.727cm" svg:x="20.442cm" svg:y="10.854cm" svg:viewBox="0 0 5 1728" draw:points="0,0 0,1728 5,1728 5,0">
          <text:p/>
        </draw:polygon>
        <draw:polygon draw:style-name="gr40" draw:text-style-name="P17" draw:layer="layout" svg:width="0.005cm" svg:height="1.727cm" svg:x="22.516cm" svg:y="10.854cm" svg:viewBox="0 0 6 1728" draw:points="0,0 0,1728 6,1728 6,0">
          <text:p/>
        </draw:polygon>
        <draw:polygon draw:style-name="gr40" draw:text-style-name="P17" draw:layer="layout" svg:width="0.004cm" svg:height="1.727cm" svg:x="24.705cm" svg:y="10.854cm" svg:viewBox="0 0 5 1728" draw:points="0,0 0,1728 5,1728 5,0">
          <text:p/>
        </draw:polygon>
        <draw:polygon draw:style-name="gr40" draw:text-style-name="P17" draw:layer="layout" svg:width="0.004cm" svg:height="1.727cm" svg:x="26.809cm" svg:y="10.854cm" svg:viewBox="0 0 5 1728" draw:points="0,0 0,1728 5,1728 5,0">
          <text:p/>
        </draw:polygon>
        <draw:polygon draw:style-name="gr40" draw:text-style-name="P17" draw:layer="layout" svg:width="0.004cm" svg:height="2.303cm" svg:x="3.898cm" svg:y="12.869cm" svg:viewBox="0 0 5 2304" draw:points="0,0 0,2304 5,2304 5,0">
          <text:p/>
        </draw:polygon>
        <draw:polygon draw:style-name="gr40" draw:text-style-name="P17" draw:layer="layout" svg:width="0.004cm" svg:height="2.303cm" svg:x="5.943cm" svg:y="12.869cm" svg:viewBox="0 0 5 2304" draw:points="0,0 0,2304 5,2304 5,0">
          <text:p/>
        </draw:polygon>
        <draw:polygon draw:style-name="gr40" draw:text-style-name="P17" draw:layer="layout" svg:width="0.005cm" svg:height="2.303cm" svg:x="8.076cm" svg:y="12.869cm" svg:viewBox="0 0 6 2304" draw:points="0,0 0,2304 6,2304 6,0">
          <text:p/>
        </draw:polygon>
        <draw:polygon draw:style-name="gr40" draw:text-style-name="P17" draw:layer="layout" svg:width="0.004cm" svg:height="2.303cm" svg:x="10.066cm" svg:y="12.869cm" svg:viewBox="0 0 5 2304" draw:points="0,0 0,2304 5,2304 5,0">
          <text:p/>
        </draw:polygon>
        <draw:polygon draw:style-name="gr40" draw:text-style-name="P17" draw:layer="layout" svg:width="0.004cm" svg:height="2.303cm" svg:x="12.2cm" svg:y="12.869cm" svg:viewBox="0 0 5 2304" draw:points="0,0 0,2304 5,2304 5,0">
          <text:p/>
        </draw:polygon>
        <draw:polygon draw:style-name="gr40" draw:text-style-name="P17" draw:layer="layout" svg:width="0.004cm" svg:height="2.303cm" svg:x="14.16cm" svg:y="12.869cm" svg:viewBox="0 0 5 2304" draw:points="0,0 0,2304 5,2304 5,0">
          <text:p/>
        </draw:polygon>
        <draw:polygon draw:style-name="gr40" draw:text-style-name="P17" draw:layer="layout" svg:width="0.004cm" svg:height="2.303cm" svg:x="16.264cm" svg:y="12.869cm" svg:viewBox="0 0 5 2304" draw:points="0,0 0,2304 5,2304 5,0">
          <text:p/>
        </draw:polygon>
        <draw:polygon draw:style-name="gr40" draw:text-style-name="P17" draw:layer="layout" svg:width="0.005cm" svg:height="2.303cm" svg:x="18.308cm" svg:y="12.869cm" svg:viewBox="0 0 6 2304" draw:points="0,0 0,2304 6,2304 6,0">
          <text:p/>
        </draw:polygon>
        <draw:polygon draw:style-name="gr40" draw:text-style-name="P17" draw:layer="layout" svg:width="0.004cm" svg:height="2.303cm" svg:x="20.442cm" svg:y="12.869cm" svg:viewBox="0 0 5 2304" draw:points="0,0 0,2304 5,2304 5,0">
          <text:p/>
        </draw:polygon>
        <draw:polygon draw:style-name="gr40" draw:text-style-name="P17" draw:layer="layout" svg:width="0.005cm" svg:height="2.303cm" svg:x="22.516cm" svg:y="12.869cm" svg:viewBox="0 0 6 2304" draw:points="0,0 0,2304 6,2304 6,0">
          <text:p/>
        </draw:polygon>
        <draw:polygon draw:style-name="gr40" draw:text-style-name="P17" draw:layer="layout" svg:width="0.004cm" svg:height="2.303cm" svg:x="24.705cm" svg:y="12.869cm" svg:viewBox="0 0 5 2304" draw:points="0,0 0,2304 5,2304 5,0">
          <text:p/>
        </draw:polygon>
        <draw:polygon draw:style-name="gr40" draw:text-style-name="P17" draw:layer="layout" svg:width="0.004cm" svg:height="2.303cm" svg:x="26.809cm" svg:y="12.869cm" svg:viewBox="0 0 5 2304" draw:points="0,0 0,2304 5,2304 5,0">
          <text:p/>
        </draw:polygon>
        <draw:polygon draw:style-name="gr40" draw:text-style-name="P17" draw:layer="layout" svg:width="0.004cm" svg:height="1.151cm" svg:x="3.898cm" svg:y="15.46cm" svg:viewBox="0 0 5 1152" draw:points="0,0 0,1152 5,1152 5,0">
          <text:p/>
        </draw:polygon>
        <draw:polygon draw:style-name="gr40" draw:text-style-name="P17" draw:layer="layout" svg:width="0.004cm" svg:height="1.151cm" svg:x="5.943cm" svg:y="15.46cm" svg:viewBox="0 0 5 1152" draw:points="0,0 0,1152 5,1152 5,0">
          <text:p/>
        </draw:polygon>
        <draw:polygon draw:style-name="gr40" draw:text-style-name="P17" draw:layer="layout" svg:width="0.005cm" svg:height="1.151cm" svg:x="8.076cm" svg:y="15.46cm" svg:viewBox="0 0 6 1152" draw:points="0,0 0,1152 6,1152 6,0">
          <text:p/>
        </draw:polygon>
        <draw:polygon draw:style-name="gr40" draw:text-style-name="P17" draw:layer="layout" svg:width="0.004cm" svg:height="1.151cm" svg:x="10.066cm" svg:y="15.46cm" svg:viewBox="0 0 5 1152" draw:points="0,0 0,1152 5,1152 5,0">
          <text:p/>
        </draw:polygon>
        <draw:polygon draw:style-name="gr40" draw:text-style-name="P17" draw:layer="layout" svg:width="0.004cm" svg:height="1.151cm" svg:x="12.2cm" svg:y="15.46cm" svg:viewBox="0 0 5 1152" draw:points="0,0 0,1152 5,1152 5,0">
          <text:p/>
        </draw:polygon>
        <draw:polygon draw:style-name="gr40" draw:text-style-name="P17" draw:layer="layout" svg:width="0.004cm" svg:height="1.151cm" svg:x="14.16cm" svg:y="15.46cm" svg:viewBox="0 0 5 1152" draw:points="0,0 0,1152 5,1152 5,0">
          <text:p/>
        </draw:polygon>
        <draw:polygon draw:style-name="gr40" draw:text-style-name="P17" draw:layer="layout" svg:width="0.004cm" svg:height="1.151cm" svg:x="16.264cm" svg:y="15.46cm" svg:viewBox="0 0 5 1152" draw:points="0,0 0,1152 5,1152 5,0">
          <text:p/>
        </draw:polygon>
        <draw:polygon draw:style-name="gr40" draw:text-style-name="P17" draw:layer="layout" svg:width="0.005cm" svg:height="1.151cm" svg:x="18.308cm" svg:y="15.46cm" svg:viewBox="0 0 6 1152" draw:points="0,0 0,1152 6,1152 6,0">
          <text:p/>
        </draw:polygon>
        <draw:polygon draw:style-name="gr40" draw:text-style-name="P17" draw:layer="layout" svg:width="0.004cm" svg:height="1.151cm" svg:x="20.442cm" svg:y="15.46cm" svg:viewBox="0 0 5 1152" draw:points="0,0 0,1152 5,1152 5,0">
          <text:p/>
        </draw:polygon>
        <draw:polygon draw:style-name="gr40" draw:text-style-name="P17" draw:layer="layout" svg:width="0.005cm" svg:height="1.151cm" svg:x="22.516cm" svg:y="15.46cm" svg:viewBox="0 0 6 1152" draw:points="0,0 0,1152 6,1152 6,0">
          <text:p/>
        </draw:polygon>
        <draw:polygon draw:style-name="gr40" draw:text-style-name="P17" draw:layer="layout" svg:width="0.004cm" svg:height="1.151cm" svg:x="24.705cm" svg:y="15.46cm" svg:viewBox="0 0 5 1152" draw:points="0,0 0,1152 5,1152 5,0">
          <text:p/>
        </draw:polygon>
        <draw:polygon draw:style-name="gr40" draw:text-style-name="P17" draw:layer="layout" svg:width="0.004cm" svg:height="1.151cm" svg:x="26.809cm" svg:y="15.46cm" svg:viewBox="0 0 5 1152" draw:points="0,0 0,1152 5,1152 5,0">
          <text:p/>
        </draw:polygon>
        <draw:polygon draw:style-name="gr40" draw:text-style-name="P17" draw:layer="layout" svg:width="0.034cm" svg:height="12.738cm" svg:x="0.528cm" svg:y="4.749cm" svg:viewBox="0 0 35 12739" draw:points="0,0 0,12739 35,12739 35,0">
          <text:p/>
        </draw:polygon>
        <draw:polygon draw:style-name="gr40" draw:text-style-name="P17" draw:layer="layout" svg:width="0.004cm" svg:height="0.555cm" svg:x="3.898cm" svg:y="16.899cm" svg:viewBox="0 0 5 556" draw:points="0,0 0,556 5,556 5,0">
          <text:p/>
        </draw:polygon>
        <draw:polygon draw:style-name="gr40" draw:text-style-name="P17" draw:layer="layout" svg:width="0.005cm" svg:height="0.555cm" svg:x="8.076cm" svg:y="16.899cm" svg:viewBox="0 0 6 556" draw:points="0,0 0,556 6,556 6,0">
          <text:p/>
        </draw:polygon>
        <draw:polygon draw:style-name="gr40" draw:text-style-name="P17" draw:layer="layout" svg:width="0.004cm" svg:height="0.555cm" svg:x="12.2cm" svg:y="16.899cm" svg:viewBox="0 0 5 556" draw:points="0,0 0,556 5,556 5,0">
          <text:p/>
        </draw:polygon>
        <draw:polygon draw:style-name="gr40" draw:text-style-name="P17" draw:layer="layout" svg:width="0.004cm" svg:height="0.555cm" svg:x="16.264cm" svg:y="16.899cm" svg:viewBox="0 0 5 556" draw:points="0,0 0,556 5,556 5,0">
          <text:p/>
        </draw:polygon>
        <draw:polygon draw:style-name="gr40" draw:text-style-name="P17" draw:layer="layout" svg:width="0.004cm" svg:height="0.555cm" svg:x="20.442cm" svg:y="16.899cm" svg:viewBox="0 0 5 556" draw:points="0,0 0,556 5,556 5,0">
          <text:p/>
        </draw:polygon>
        <draw:polygon draw:style-name="gr40" draw:text-style-name="P17" draw:layer="layout" svg:width="0.004cm" svg:height="0.555cm" svg:x="24.705cm" svg:y="16.899cm" svg:viewBox="0 0 5 556" draw:points="0,0 0,556 5,556 5,0">
          <text:p/>
        </draw:polygon>
        <draw:polygon draw:style-name="gr40" draw:text-style-name="P17" draw:layer="layout" svg:width="0.034cm" svg:height="10.668cm" svg:x="29.01cm" svg:y="6.819cm" svg:viewBox="0 0 35 10669" draw:points="0,0 0,10669 35,10669 35,0">
          <text:p/>
        </draw:polygon>
        <draw:polygon draw:style-name="gr40" draw:text-style-name="P17" draw:layer="layout" svg:width="0.004cm" svg:height="0.555cm" svg:x="5.943cm" svg:y="16.899cm" svg:viewBox="0 0 5 556" draw:points="0,0 0,556 5,556 5,0">
          <text:p/>
        </draw:polygon>
        <draw:polygon draw:style-name="gr40" draw:text-style-name="P17" draw:layer="layout" svg:width="0.004cm" svg:height="0.555cm" svg:x="10.066cm" svg:y="16.899cm" svg:viewBox="0 0 5 556" draw:points="0,0 0,556 5,556 5,0">
          <text:p/>
        </draw:polygon>
        <draw:polygon draw:style-name="gr40" draw:text-style-name="P17" draw:layer="layout" svg:width="0.004cm" svg:height="0.555cm" svg:x="14.16cm" svg:y="16.899cm" svg:viewBox="0 0 5 556" draw:points="0,0 0,556 5,556 5,0">
          <text:p/>
        </draw:polygon>
        <draw:polygon draw:style-name="gr40" draw:text-style-name="P17" draw:layer="layout" svg:width="0.005cm" svg:height="0.555cm" svg:x="18.308cm" svg:y="16.899cm" svg:viewBox="0 0 6 556" draw:points="0,0 0,556 6,556 6,0">
          <text:p/>
        </draw:polygon>
        <draw:polygon draw:style-name="gr40" draw:text-style-name="P17" draw:layer="layout" svg:width="0.005cm" svg:height="0.555cm" svg:x="22.516cm" svg:y="16.899cm" svg:viewBox="0 0 6 556" draw:points="0,0 0,556 6,556 6,0">
          <text:p/>
        </draw:polygon>
        <draw:polygon draw:style-name="gr40" draw:text-style-name="P17" draw:layer="layout" svg:width="0.004cm" svg:height="0.555cm" svg:x="26.809cm" svg:y="16.899cm" svg:viewBox="0 0 5 556" draw:points="0,0 0,556 5,556 5,0">
          <text:p/>
        </draw:polygon>
        <draw:polygon draw:style-name="gr41" draw:text-style-name="P18" draw:layer="layout" svg:width="28.486cm" svg:height="0.034cm" svg:x="0.545cm" svg:y="1.769cm" svg:viewBox="0 0 28487 35" draw:points="0,0 0,35 28487,35 28487,0">
          <text:p/>
        </draw:polygon>
        <draw:polygon draw:style-name="gr42" draw:text-style-name="P19" draw:layer="layout" svg:width="0.01cm" svg:height="2.05cm" svg:x="29cm" svg:y="4.749cm" svg:viewBox="0 0 11 2051" draw:points="0,0 0,2051 11,2051 11,0">
          <text:p/>
        </draw:polygon>
        <draw:polygon draw:style-name="gr1" draw:text-style-name="P1" draw:layer="layout" svg:width="25.095cm" svg:height="0.035cm" svg:x="3.915cm" svg:y="5.956cm" svg:viewBox="0 0 25096 36" draw:points="0,0 0,36 25096,36 25096,0">
          <text:p/>
        </draw:polygon>
        <draw:polygon draw:style-name="gr40" draw:text-style-name="P17" draw:layer="layout" svg:width="2.184cm" svg:height="0.005cm" svg:x="26.826cm" svg:y="6.819cm" svg:viewBox="0 0 2185 6" draw:points="0,0 0,6 2185,6 2185,0">
          <text:p/>
        </draw:polygon>
        <draw:polygon draw:style-name="gr40" draw:text-style-name="P17" draw:layer="layout" svg:width="28.448cm" svg:height="0.005cm" svg:x="0.562cm" svg:y="7.107cm" svg:viewBox="0 0 28449 6" draw:points="0,0 0,6 28449,6 28449,0">
          <text:p/>
        </draw:polygon>
        <draw:polygon draw:style-name="gr40" draw:text-style-name="P17" draw:layer="layout" svg:width="28.448cm" svg:height="0.004cm" svg:x="0.562cm" svg:y="7.395cm" svg:viewBox="0 0 28449 5" draw:points="0,0 0,5 28449,5 28449,0">
          <text:p/>
        </draw:polygon>
        <draw:polygon draw:style-name="gr40" draw:text-style-name="P17" draw:layer="layout" svg:width="28.448cm" svg:height="0.004cm" svg:x="0.562cm" svg:y="7.683cm" svg:viewBox="0 0 28449 5" draw:points="0,0 0,5 28449,5 28449,0">
          <text:p/>
        </draw:polygon>
        <draw:polygon draw:style-name="gr40" draw:text-style-name="P17" draw:layer="layout" svg:width="28.448cm" svg:height="0.004cm" svg:x="0.562cm" svg:y="7.971cm" svg:viewBox="0 0 28449 5" draw:points="0,0 0,5 28449,5 28449,0">
          <text:p/>
        </draw:polygon>
        <draw:polygon draw:style-name="gr40" draw:text-style-name="P17" draw:layer="layout" svg:width="28.448cm" svg:height="0.004cm" svg:x="0.562cm" svg:y="8.259cm" svg:viewBox="0 0 28449 5" draw:points="0,0 0,5 28449,5 28449,0">
          <text:p/>
        </draw:polygon>
        <draw:polygon draw:style-name="gr40" draw:text-style-name="P17" draw:layer="layout" svg:width="28.448cm" svg:height="0.004cm" svg:x="0.562cm" svg:y="8.547cm" svg:viewBox="0 0 28449 5" draw:points="0,0 0,5 28449,5 28449,0">
          <text:p/>
        </draw:polygon>
        <draw:polygon draw:style-name="gr40" draw:text-style-name="P17" draw:layer="layout" svg:width="28.448cm" svg:height="0.005cm" svg:x="0.562cm" svg:y="8.834cm" svg:viewBox="0 0 28449 6" draw:points="0,0 0,6 28449,6 28449,0">
          <text:p/>
        </draw:polygon>
        <draw:polygon draw:style-name="gr2" draw:text-style-name="P3" draw:layer="layout" svg:width="28.448cm" svg:height="0.005cm" svg:x="0.562cm" svg:y="9.122cm" svg:viewBox="0 0 28449 6" draw:points="0,0 0,6 28449,6 28449,0">
          <text:p/>
        </draw:polygon>
        <draw:polygon draw:style-name="gr40" draw:text-style-name="P17" draw:layer="layout" svg:width="28.448cm" svg:height="0.004cm" svg:x="0.562cm" svg:y="9.41cm" svg:viewBox="0 0 28449 5" draw:points="0,0 0,5 28449,5 28449,0">
          <text:p/>
        </draw:polygon>
        <draw:polygon draw:style-name="gr40" draw:text-style-name="P17" draw:layer="layout" svg:width="28.448cm" svg:height="0.004cm" svg:x="0.562cm" svg:y="9.698cm" svg:viewBox="0 0 28449 5" draw:points="0,0 0,5 28449,5 28449,0">
          <text:p/>
        </draw:polygon>
        <draw:polygon draw:style-name="gr40" draw:text-style-name="P17" draw:layer="layout" svg:width="28.448cm" svg:height="0.004cm" svg:x="0.562cm" svg:y="9.986cm" svg:viewBox="0 0 28449 5" draw:points="0,0 0,5 28449,5 28449,0">
          <text:p/>
        </draw:polygon>
        <draw:polygon draw:style-name="gr40" draw:text-style-name="P17" draw:layer="layout" svg:width="28.448cm" svg:height="0.004cm" svg:x="0.562cm" svg:y="10.274cm" svg:viewBox="0 0 28449 5" draw:points="0,0 0,5 28449,5 28449,0">
          <text:p/>
        </draw:polygon>
        <draw:polygon draw:style-name="gr40" draw:text-style-name="P17" draw:layer="layout" svg:width="28.448cm" svg:height="0.004cm" svg:x="0.562cm" svg:y="10.562cm" svg:viewBox="0 0 28449 5" draw:points="0,0 0,5 28449,5 28449,0">
          <text:p/>
        </draw:polygon>
        <draw:polygon draw:style-name="gr40" draw:text-style-name="P17" draw:layer="layout" svg:width="28.448cm" svg:height="0.004cm" svg:x="0.562cm" svg:y="10.85cm" svg:viewBox="0 0 28449 5" draw:points="0,0 0,5 28449,5 28449,0">
          <text:p/>
        </draw:polygon>
        <draw:polygon draw:style-name="gr40" draw:text-style-name="P17" draw:layer="layout" svg:width="28.448cm" svg:height="0.006cm" svg:x="0.562cm" svg:y="11.137cm" svg:viewBox="0 0 28449 7" draw:points="0,0 0,7 28449,7 28449,0">
          <text:p/>
        </draw:polygon>
        <draw:polygon draw:style-name="gr40" draw:text-style-name="P17" draw:layer="layout" svg:width="28.448cm" svg:height="0.006cm" svg:x="0.562cm" svg:y="11.425cm" svg:viewBox="0 0 28449 7" draw:points="0,0 0,7 28449,7 28449,0">
          <text:p/>
        </draw:polygon>
        <draw:polygon draw:style-name="gr40" draw:text-style-name="P17" draw:layer="layout" svg:width="28.448cm" svg:height="0.004cm" svg:x="0.562cm" svg:y="11.713cm" svg:viewBox="0 0 28449 5" draw:points="0,0 0,5 28449,5 28449,0">
          <text:p/>
        </draw:polygon>
        <draw:polygon draw:style-name="gr40" draw:text-style-name="P17" draw:layer="layout" svg:width="28.448cm" svg:height="0.004cm" svg:x="0.562cm" svg:y="12.001cm" svg:viewBox="0 0 28449 5" draw:points="0,0 0,5 28449,5 28449,0">
          <text:p/>
        </draw:polygon>
        <draw:polygon draw:style-name="gr40" draw:text-style-name="P17" draw:layer="layout" svg:width="28.448cm" svg:height="0.004cm" svg:x="0.562cm" svg:y="12.289cm" svg:viewBox="0 0 28449 5" draw:points="0,0 0,5 28449,5 28449,0">
          <text:p/>
        </draw:polygon>
        <draw:polygon draw:style-name="gr40" draw:text-style-name="P17" draw:layer="layout" svg:width="28.448cm" svg:height="0.004cm" svg:x="0.562cm" svg:y="12.577cm" svg:viewBox="0 0 28449 5" draw:points="0,0 0,5 28449,5 28449,0">
          <text:p/>
        </draw:polygon>
        <draw:polygon draw:style-name="gr40" draw:text-style-name="P17" draw:layer="layout" svg:width="28.448cm" svg:height="0.004cm" svg:x="0.562cm" svg:y="12.865cm" svg:viewBox="0 0 28449 5" draw:points="0,0 0,5 28449,5 28449,0">
          <text:p/>
        </draw:polygon>
        <draw:polygon draw:style-name="gr40" draw:text-style-name="P17" draw:layer="layout" svg:width="28.448cm" svg:height="0.005cm" svg:x="0.562cm" svg:y="13.152cm" svg:viewBox="0 0 28449 6" draw:points="0,0 0,6 28449,6 28449,0">
          <text:p/>
        </draw:polygon>
        <draw:polygon draw:style-name="gr40" draw:text-style-name="P17" draw:layer="layout" svg:width="28.448cm" svg:height="0.005cm" svg:x="0.562cm" svg:y="13.44cm" svg:viewBox="0 0 28449 6" draw:points="0,0 0,6 28449,6 28449,0">
          <text:p/>
        </draw:polygon>
        <draw:polygon draw:style-name="gr40" draw:text-style-name="P17" draw:layer="layout" svg:width="28.448cm" svg:height="0.004cm" svg:x="0.562cm" svg:y="13.728cm" svg:viewBox="0 0 28449 5" draw:points="0,0 0,5 28449,5 28449,0">
          <text:p/>
        </draw:polygon>
        <draw:polygon draw:style-name="gr40" draw:text-style-name="P17" draw:layer="layout" svg:width="28.448cm" svg:height="0.004cm" svg:x="0.562cm" svg:y="14.016cm" svg:viewBox="0 0 28449 5" draw:points="0,0 0,5 28449,5 28449,0">
          <text:p/>
        </draw:polygon>
        <draw:polygon draw:style-name="gr40" draw:text-style-name="P17" draw:layer="layout" svg:width="28.448cm" svg:height="0.004cm" svg:x="0.562cm" svg:y="14.304cm" svg:viewBox="0 0 28449 5" draw:points="0,0 0,5 28449,5 28449,0">
          <text:p/>
        </draw:polygon>
        <draw:polygon draw:style-name="gr40" draw:text-style-name="P17" draw:layer="layout" svg:width="28.448cm" svg:height="0.004cm" svg:x="0.562cm" svg:y="14.592cm" svg:viewBox="0 0 28449 5" draw:points="0,0 0,5 28449,5 28449,0">
          <text:p/>
        </draw:polygon>
        <draw:polygon draw:style-name="gr40" draw:text-style-name="P17" draw:layer="layout" svg:width="28.448cm" svg:height="0.004cm" svg:x="0.562cm" svg:y="14.88cm" svg:viewBox="0 0 28449 5" draw:points="0,0 0,5 28449,5 28449,0">
          <text:p/>
        </draw:polygon>
        <draw:polygon draw:style-name="gr40" draw:text-style-name="P17" draw:layer="layout" svg:width="28.448cm" svg:height="0.004cm" svg:x="0.562cm" svg:y="15.168cm" svg:viewBox="0 0 28449 5" draw:points="0,0 0,5 28449,5 28449,0">
          <text:p/>
        </draw:polygon>
        <draw:polygon draw:style-name="gr40" draw:text-style-name="P17" draw:layer="layout" svg:width="28.448cm" svg:height="0.005cm" svg:x="0.562cm" svg:y="15.455cm" svg:viewBox="0 0 28449 6" draw:points="0,0 0,6 28449,6 28449,0">
          <text:p/>
        </draw:polygon>
        <draw:polygon draw:style-name="gr40" draw:text-style-name="P17" draw:layer="layout" svg:width="28.448cm" svg:height="0.005cm" svg:x="0.562cm" svg:y="15.743cm" svg:viewBox="0 0 28449 6" draw:points="0,0 0,6 28449,6 28449,0">
          <text:p/>
        </draw:polygon>
        <draw:polygon draw:style-name="gr40" draw:text-style-name="P17" draw:layer="layout" svg:width="28.448cm" svg:height="0.004cm" svg:x="0.562cm" svg:y="16.031cm" svg:viewBox="0 0 28449 5" draw:points="0,0 0,5 28449,5 28449,0">
          <text:p/>
        </draw:polygon>
        <draw:polygon draw:style-name="gr40" draw:text-style-name="P17" draw:layer="layout" svg:width="28.448cm" svg:height="0.004cm" svg:x="0.562cm" svg:y="16.319cm" svg:viewBox="0 0 28449 5" draw:points="0,0 0,5 28449,5 28449,0">
          <text:p/>
        </draw:polygon>
        <draw:polygon draw:style-name="gr40" draw:text-style-name="P17" draw:layer="layout" svg:width="28.448cm" svg:height="0.004cm" svg:x="0.562cm" svg:y="16.607cm" svg:viewBox="0 0 28449 5" draw:points="0,0 0,5 28449,5 28449,0">
          <text:p/>
        </draw:polygon>
        <draw:polygon draw:style-name="gr40" draw:text-style-name="P17" draw:layer="layout" svg:width="28.448cm" svg:height="0.004cm" svg:x="0.562cm" svg:y="16.895cm" svg:viewBox="0 0 28449 5" draw:points="0,0 0,5 28449,5 28449,0">
          <text:p/>
        </draw:polygon>
        <draw:polygon draw:style-name="gr40" draw:text-style-name="P17" draw:layer="layout" svg:width="28.448cm" svg:height="0.004cm" svg:x="0.562cm" svg:y="17.183cm" svg:viewBox="0 0 28449 5" draw:points="0,0 0,5 28449,5 28449,0">
          <text:p/>
        </draw:polygon>
        <draw:polygon draw:style-name="gr40" draw:text-style-name="P17" draw:layer="layout" svg:width="28.482cm" svg:height="0.033cm" svg:x="0.562cm" svg:y="17.454cm" svg:viewBox="0 0 28483 34" draw:points="0,0 0,34 28483,34 28483,0">
          <text:p/>
        </draw:polygon>
        <draw:polygon draw:style-name="gr41" draw:text-style-name="P18" draw:layer="layout" svg:width="28.486cm" svg:height="0.034cm" svg:x="0.545cm" svg:y="19.172cm" svg:viewBox="0 0 28487 35" draw:points="0,0 0,35 28487,35 28487,0">
          <text:p/>
        </draw:polygon>
        <draw:frame draw:style-name="gr31" draw:text-style-name="P7" draw:layer="layout" svg:width="0.472cm" svg:height="0.298cm" svg:x="2.002cm" svg:y="14.571cm">
          <draw:text-box>
            <text:p text:style-name="P6"><text:span text:style-name="T8">630</text:span></text:p>
          </draw:text-box>
        </draw:frame>
        <draw:frame draw:style-name="gr43" draw:text-style-name="P11" draw:layer="layout" svg:width="17.261cm" svg:height="0.255cm" svg:x="0.529cm" svg:y="17.602cm">
          <draw:text-box>
            <text:p text:style-name="P6"><text:span text:style-name="T9">* Перед заказом необходимо уточнить сроки и возможность производства. Описание конструкции и преимуществ каждого из типов труб приведены на следующих страницах.</text:span></text:p>
          </draw:text-box>
        </draw:frame>
        <draw:frame draw:style-name="gr44" draw:text-style-name="P11" draw:layer="layout" svg:width="17.266cm" svg:height="0.255cm" svg:x="0.529cm" svg:y="17.928cm">
          <draw:text-box>
            <text:p text:style-name="P6"><text:span text:style-name="T9">Возможна полная комплектация заказов соединительными деталями и трубопроводной арматурой. Предоставляются услуги шефмонтажа и аренды сварочного оборудования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5cm" fo:margin-right="0.5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06T02:09:54.259000000</dc:date>
    <meta:editing-duration>PT9M40S</meta:editing-duration>
    <meta:editing-cycles>2</meta:editing-cycles>
    <meta:generator>Neat_Office/6.2.8.2$Windows_x86 LibreOffice_project/</meta:generator>
    <meta:document-statistic meta:object-count="625"/>
  </office:meta>
</office:document-meta>
</file>